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fo:font-size="12pt" style:font-size-asian="12pt" style:font-size-complex="12pt"/>
    </style:style>
    <style:style style:name="T1_2" style:family="text">
      <style:text-properties fo:font-size="12pt" style:font-size-asian="12pt" style:font-size-complex="12pt"/>
    </style:style>
    <style:style style:name="T1_3" style:family="text">
      <style:text-properties fo:font-size="12pt" style:font-size-asian="12pt" style:font-size-complex="12pt"/>
    </style:style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5pt" style:font-size-asian="15pt" style:font-size-complex="15pt"/>
    </style:style>
    <style:style style:name="T3_2" style:family="text">
      <style:text-properties fo:font-size="15pt" style:font-size-asian="15pt" style:font-size-complex="15pt"/>
    </style:style>
    <style:style style:name="T3_3" style:family="text">
      <style:text-properties fo:font-size="15pt" style:font-size-asian="15pt" style:font-size-complex="15pt"/>
    </style:style>
    <style:style style:name="T3_4" style:family="text">
      <style:text-properties fo:font-size="15pt" style:font-size-asian="15pt" style:font-size-complex="15pt"/>
    </style:style>
    <style:style style:name="T3_5" style:family="text">
      <style:text-properties fo:font-size="15pt" style:font-size-asian="15pt" style:font-size-complex="15pt"/>
    </style:style>
    <style:style style:name="T3_6" style:family="text">
      <style:text-properties fo:font-size="15pt" style:font-size-asian="15pt" style:font-size-complex="15pt"/>
    </style:style>
    <style:style style:name="T3_7" style:family="text">
      <style:text-properties fo:font-size="15pt" style:font-size-asian="15pt" style:font-size-complex="15pt"/>
    </style:style>
    <style:style style:name="T3_8" style:family="text">
      <style:text-properties fo:font-size="15pt" style:font-size-asian="15pt" style:font-size-complex="15pt"/>
    </style:style>
    <style:style style:name="T3_9" style:family="text">
      <style:text-properties fo:font-size="15pt" style:font-size-asian="15pt" style:font-size-complex="15pt"/>
    </style:style>
    <style:style style:name="T3_10" style:family="text">
      <style:text-properties fo:font-size="15pt" style:font-size-asian="15pt" style:font-size-complex="15pt"/>
    </style:style>
    <style:style style:name="T3_11" style:family="text">
      <style:text-properties fo:font-size="15pt" style:font-size-asian="15pt" style:font-size-complex="15pt"/>
    </style:style>
    <style:style style:name="T3_12" style:family="text">
      <style:text-properties fo:font-size="15pt" style:font-size-asian="15pt" style:font-size-complex="15pt"/>
    </style:style>
    <style:style style:name="T3_13" style:family="text">
      <style:text-properties fo:font-size="15pt" style:font-size-asian="15pt" style:font-size-complex="15pt"/>
    </style:style>
    <style:style style:name="T3_14" style:family="text">
      <style:text-properties fo:font-size="15pt" style:font-size-asian="15pt" style:font-size-complex="15pt"/>
    </style:style>
    <style:style style:name="T3_15" style:family="text">
      <style:text-properties fo:font-size="15pt" style:font-size-asian="15pt" style:font-size-complex="15pt"/>
    </style:style>
    <style:style style:name="T3_16" style:family="text">
      <style:text-properties fo:font-size="15pt" style:font-size-asian="15pt" style:font-size-complex="15pt"/>
    </style:style>
    <style:style style:name="T3_17" style:family="text">
      <style:text-properties fo:font-size="15pt" style:font-size-asian="15pt" style:font-size-complex="15pt"/>
    </style:style>
    <style:style style:name="T3_18" style:family="text">
      <style:text-properties fo:font-size="15pt" style:font-size-asian="15pt" style:font-size-complex="15pt"/>
    </style:style>
    <style:style style:name="T3_19" style:family="text">
      <style:text-properties fo:font-size="15pt" style:font-size-asian="15pt" style:font-size-complex="15pt"/>
    </style:style>
    <style:style style:name="T3_20" style:family="text">
      <style:text-properties fo:font-size="15pt" style:font-size-asian="15pt" style:font-size-complex="15pt"/>
    </style:style>
    <style:style style:name="T3_21" style:family="text">
      <style:text-properties fo:font-size="15pt" style:font-size-asian="15pt" style:font-size-complex="15pt"/>
    </style:style>
    <style:style style:name="T3_22" style:family="text">
      <style:text-properties fo:font-size="15pt" style:font-size-asian="15pt" style:font-size-complex="15pt"/>
    </style:style>
    <style:style style:name="T3_23" style:family="text">
      <style:text-properties fo:font-size="15pt" style:font-size-asian="15pt" style:font-size-complex="15pt"/>
    </style:style>
    <style:style style:name="T3_24" style:family="text">
      <style:text-properties fo:font-size="15pt" style:font-size-asian="15pt" style:font-size-complex="15pt"/>
    </style:style>
    <style:style style:name="T3_25" style:family="text">
      <style:text-properties fo:font-size="15pt" style:font-size-asian="15pt" style:font-size-complex="15pt"/>
    </style:style>
    <style:style style:name="T3_26" style:family="text">
      <style:text-properties fo:font-size="15pt" style:font-size-asian="15pt" style:font-size-complex="15pt"/>
    </style:style>
    <style:style style:name="T3_27" style:family="text">
      <style:text-properties fo:font-size="15pt" style:font-size-asian="15pt" style:font-size-complex="15pt"/>
    </style:style>
    <style:style style:name="T3_28" style:family="text">
      <style:text-properties fo:font-size="15pt" style:font-size-asian="15pt" style:font-size-complex="15pt"/>
    </style:style>
    <style:style style:name="T3_29" style:family="text">
      <style:text-properties fo:font-size="15pt" style:font-size-asian="15pt" style:font-size-complex="15pt"/>
    </style:style>
    <style:style style:name="T3_30" style:family="text">
      <style:text-properties fo:font-size="15pt" style:font-size-asian="15pt" style:font-size-complex="15pt"/>
    </style:style>
    <style:style style:name="T3_31" style:family="text">
      <style:text-properties fo:font-size="15pt" style:font-size-asian="15pt" style:font-size-complex="15pt"/>
    </style:style>
    <style:style style:name="T3_32" style:family="text">
      <style:text-properties fo:font-size="15pt" style:font-size-asian="15pt" style:font-size-complex="15pt"/>
    </style:style>
    <style:style style:name="T3_33" style:family="text">
      <style:text-properties fo:font-size="15pt" style:font-size-asian="15pt" style:font-size-complex="15pt"/>
    </style:style>
    <style:style style:name="T3_34" style:family="text">
      <style:text-properties fo:font-size="15pt" style:font-size-asian="15pt" style:font-size-complex="15pt"/>
    </style:style>
    <style:style style:name="T3_35" style:family="text">
      <style:text-properties fo:font-size="15pt" style:font-size-asian="15pt" style:font-size-complex="15pt"/>
    </style:style>
    <style:style style:name="T3_36" style:family="text">
      <style:text-properties fo:font-size="15pt" style:font-size-asian="15pt" style:font-size-complex="15pt"/>
    </style:style>
    <style:style style:name="T3_37" style:family="text">
      <style:text-properties fo:font-size="15pt" style:font-size-asian="15pt" style:font-size-complex="15pt"/>
    </style:style>
    <style:style style:name="T3_38" style:family="text">
      <style:text-properties fo:font-size="15pt" style:font-size-asian="15pt" style:font-size-complex="15pt"/>
    </style:style>
    <style:style style:name="T3_39" style:family="text">
      <style:text-properties fo:font-size="15pt" style:font-size-asian="15pt" style:font-size-complex="15pt"/>
    </style:style>
    <style:style style:name="T3_40" style:family="text">
      <style:text-properties fo:font-size="15pt" style:font-size-asian="15pt" style:font-size-complex="15pt"/>
    </style:style>
    <style:style style:name="T3_41" style:family="text">
      <style:text-properties fo:font-size="15pt" style:font-size-asian="15pt" style:font-size-complex="15pt"/>
    </style:style>
    <style:style style:name="T3_42" style:family="text">
      <style:text-properties fo:font-size="15pt" style:font-size-asian="15pt" style:font-size-complex="15pt"/>
    </style:style>
    <style:style style:name="T3_43" style:family="text"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/>
    <style:style style:name="P5" style:family="paragraph" style:parent-style-name="Standard">
      <style:paragraph-properties fo:text-align="justify"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>
      <style:text-properties fo:font-size="10pt" style:font-size-asian="10pt" style:font-size-complex="10pt"/>
    </style:style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T5_93" style:family="text"/>
    <style:style style:name="T5_94" style:family="text"/>
    <style:style style:name="T5_95" style:family="text"/>
    <style:style style:name="T5_96" style:family="text"/>
    <style:style style:name="T5_97" style:family="text"/>
    <style:style style:name="T5_98" style:family="text"/>
    <style:style style:name="T5_99" style:family="text"/>
    <style:style style:name="T5_100" style:family="text"/>
    <style:style style:name="T5_101" style:family="text"/>
    <style:style style:name="T5_102" style:family="text"/>
    <style:style style:name="T5_103" style:family="text"/>
    <style:style style:name="T5_104" style:family="text"/>
    <style:style style:name="T5_105" style:family="text"/>
    <style:style style:name="T5_106" style:family="text"/>
    <style:style style:name="T5_107" style:family="text"/>
    <style:style style:name="T5_108" style:family="text"/>
    <style:style style:name="T5_109" style:family="text"/>
    <style:style style:name="T5_110" style:family="text"/>
    <style:style style:name="T5_111" style:family="text"/>
    <style:style style:name="T5_112" style:family="text"/>
    <style:style style:name="T5_113" style:family="text"/>
    <style:style style:name="T5_114" style:family="text"/>
    <style:style style:name="T5_115" style:family="text"/>
    <style:style style:name="T5_116" style:family="text"/>
    <style:style style:name="T5_117" style:family="text"/>
    <style:style style:name="T5_118" style:family="text"/>
    <style:style style:name="T5_119" style:family="text"/>
    <style:style style:name="T5_120" style:family="text"/>
    <style:style style:name="T5_121" style:family="text"/>
    <style:style style:name="T5_122" style:family="text"/>
    <style:style style:name="T5_123" style:family="text"/>
    <style:style style:name="T5_124" style:family="text"/>
    <style:style style:name="T5_125" style:family="text"/>
    <style:style style:name="T5_126" style:family="text"/>
    <style:style style:name="T5_127" style:family="text"/>
    <style:style style:name="T5_128" style:family="text"/>
    <style:style style:name="T5_129" style:family="text"/>
    <style:style style:name="T5_130" style:family="text"/>
    <style:style style:name="T5_131" style:family="text"/>
    <style:style style:name="T5_132" style:family="text"/>
    <style:style style:name="T5_133" style:family="text"/>
    <style:style style:name="T5_134" style:family="text"/>
    <style:style style:name="T5_135" style:family="text"/>
    <style:style style:name="T5_136" style:family="text"/>
    <style:style style:name="T5_137" style:family="text"/>
    <style:style style:name="T5_138" style:family="text"/>
    <style:style style:name="T5_139" style:family="text"/>
    <style:style style:name="T5_140" style:family="text"/>
    <style:style style:name="T5_141" style:family="text"/>
    <style:style style:name="T5_142" style:family="text"/>
    <style:style style:name="T5_143" style:family="text"/>
    <style:style style:name="T5_144" style:family="text"/>
    <style:style style:name="T5_145" style:family="text"/>
    <style:style style:name="T5_146" style:family="text"/>
    <style:style style:name="T5_147" style:family="text"/>
    <style:style style:name="T5_148" style:family="text"/>
    <style:style style:name="T5_149" style:family="text"/>
    <style:style style:name="T5_150" style:family="text"/>
    <style:style style:name="T5_151" style:family="text"/>
    <style:style style:name="T5_152" style:family="text"/>
    <style:style style:name="T5_153" style:family="text"/>
    <style:style style:name="T5_154" style:family="text"/>
    <style:style style:name="T5_155" style:family="text"/>
    <style:style style:name="T5_156" style:family="text"/>
    <style:style style:name="T5_157" style:family="text"/>
    <style:style style:name="T5_158" style:family="text"/>
    <style:style style:name="T5_159" style:family="text"/>
    <style:style style:name="T5_160" style:family="text"/>
    <style:style style:name="T5_161" style:family="text"/>
    <style:style style:name="T5_162" style:family="text"/>
    <style:style style:name="T5_163" style:family="text"/>
    <style:style style:name="T5_164" style:family="text"/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/>
    <style:style style:name="P7" style:family="paragraph" style:parent-style-name="Standard">
      <style:paragraph-properties fo:text-align="justify"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/>
    <style:style style:name="T7_77" style:family="text"/>
    <style:style style:name="T7_78" style:family="text"/>
    <style:style style:name="T7_79" style:family="text"/>
    <style:style style:name="T7_80" style:family="text"/>
    <style:style style:name="T7_81" style:family="text"/>
    <style:style style:name="T7_82" style:family="text"/>
    <style:style style:name="T7_83" style:family="text"/>
    <style:style style:name="T7_84" style:family="text"/>
    <style:style style:name="T7_85" style:family="text"/>
    <style:style style:name="T7_86" style:family="text"/>
    <style:style style:name="T7_87" style:family="text"/>
    <style:style style:name="T7_88" style:family="text"/>
    <style:style style:name="T7_89" style:family="text"/>
    <style:style style:name="T7_90" style:family="text"/>
    <style:style style:name="T7_91" style:family="text"/>
    <style:style style:name="T7_92" style:family="text"/>
    <style:style style:name="T7_93" style:family="text"/>
    <style:style style:name="T7_94" style:family="text"/>
    <style:style style:name="T7_95" style:family="text"/>
    <style:style style:name="T7_96" style:family="text"/>
    <style:style style:name="T7_97" style:family="text"/>
    <style:style style:name="T7_98" style:family="text"/>
    <style:style style:name="T7_99" style:family="text"/>
    <style:style style:name="T7_100" style:family="text"/>
    <style:style style:name="T7_101" style:family="text"/>
    <style:style style:name="T7_102" style:family="text"/>
    <style:style style:name="T7_103" style:family="text"/>
    <style:style style:name="T7_104" style:family="text"/>
    <style:style style:name="T7_105" style:family="text"/>
    <style:style style:name="T7_106" style:family="text"/>
    <style:style style:name="T7_107" style:family="text"/>
    <style:style style:name="T7_108" style:family="text"/>
    <style:style style:name="T7_109" style:family="text"/>
    <style:style style:name="T7_110" style:family="text"/>
    <style:style style:name="T7_111" style:family="text"/>
    <style:style style:name="T7_112" style:family="text"/>
    <style:style style:name="T7_113" style:family="text"/>
    <style:style style:name="T7_114" style:family="text"/>
    <style:style style:name="T7_115" style:family="text"/>
    <style:style style:name="T7_116" style:family="text"/>
    <style:style style:name="T7_117" style:family="text"/>
    <style:style style:name="T7_118" style:family="text"/>
    <style:style style:name="P8" style:family="paragraph" style:parent-style-name="Standard">
      <style:paragraph-properties fo:text-align="justify" fo:break-before="auto" fo:line-height="115%" style:writing-mode="lr-tb"/>
    </style:style>
    <style:style style:name="T8_1" style:family="text"/>
    <style:style style:name="P9" style:family="paragraph" style:parent-style-name="Standard">
      <style:paragraph-properties fo:text-align="justify"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T9_89" style:family="text"/>
    <style:style style:name="T9_90" style:family="text"/>
    <style:style style:name="T9_91" style:family="text"/>
    <style:style style:name="T9_92" style:family="text"/>
    <style:style style:name="T9_93" style:family="text"/>
    <style:style style:name="T9_94" style:family="text"/>
    <style:style style:name="T9_95" style:family="text"/>
    <style:style style:name="T9_96" style:family="text"/>
    <style:style style:name="T9_97" style:family="text"/>
    <style:style style:name="T9_98" style:family="text"/>
    <style:style style:name="T9_99" style:family="text"/>
    <style:style style:name="T9_100" style:family="text"/>
    <style:style style:name="T9_101" style:family="text"/>
    <style:style style:name="T9_102" style:family="text"/>
    <style:style style:name="T9_103" style:family="text"/>
    <style:style style:name="T9_104" style:family="text"/>
    <style:style style:name="T9_105" style:family="text"/>
    <style:style style:name="T9_106" style:family="text"/>
    <style:style style:name="T9_107" style:family="text"/>
    <style:style style:name="T9_108" style:family="text"/>
    <style:style style:name="T9_109" style:family="text"/>
    <style:style style:name="T9_110" style:family="text"/>
    <style:style style:name="T9_111" style:family="text"/>
    <style:style style:name="T9_112" style:family="text"/>
    <style:style style:name="P10" style:family="paragraph" style:parent-style-name="Standard">
      <style:paragraph-properties fo:text-align="justify" fo:break-before="auto" fo:line-height="115%" style:writing-mode="lr-tb"/>
    </style:style>
    <style:style style:name="T10_1" style:family="text"/>
    <style:style style:name="P11" style:family="paragraph" style:parent-style-name="Standard">
      <style:paragraph-properties fo:text-align="justify"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T11_91" style:family="text"/>
    <style:style style:name="T11_92" style:family="text"/>
    <style:style style:name="T11_93" style:family="text"/>
    <style:style style:name="T11_94" style:family="text"/>
    <style:style style:name="T11_95" style:family="text"/>
    <style:style style:name="T11_96" style:family="text"/>
    <style:style style:name="T11_97" style:family="text"/>
    <style:style style:name="T11_98" style:family="text"/>
    <style:style style:name="T11_99" style:family="text"/>
    <style:style style:name="T11_100" style:family="text"/>
    <style:style style:name="T11_101" style:family="text"/>
    <style:style style:name="T11_102" style:family="text"/>
    <style:style style:name="T11_103" style:family="text"/>
    <style:style style:name="T11_104" style:family="text"/>
    <style:style style:name="T11_105" style:family="text"/>
    <style:style style:name="T11_106" style:family="text"/>
    <style:style style:name="T11_107" style:family="text"/>
    <style:style style:name="T11_108" style:family="text"/>
    <style:style style:name="T11_109" style:family="text"/>
    <style:style style:name="T11_110" style:family="text"/>
    <style:style style:name="T11_111" style:family="text"/>
    <style:style style:name="T11_112" style:family="text"/>
    <style:style style:name="T11_113" style:family="text"/>
    <style:style style:name="T11_114" style:family="text"/>
    <style:style style:name="T11_115" style:family="text"/>
    <style:style style:name="T11_116" style:family="text"/>
    <style:style style:name="T11_117" style:family="text"/>
    <style:style style:name="T11_118" style:family="text"/>
    <style:style style:name="T11_119" style:family="text"/>
    <style:style style:name="T11_120" style:family="text"/>
    <style:style style:name="T11_121" style:family="text"/>
    <style:style style:name="T11_122" style:family="text"/>
    <style:style style:name="T11_123" style:family="text"/>
    <style:style style:name="T11_124" style:family="text"/>
    <style:style style:name="T11_125" style:family="text"/>
    <style:style style:name="T11_126" style:family="text"/>
    <style:style style:name="T11_127" style:family="text"/>
    <style:style style:name="T11_128" style:family="text"/>
    <style:style style:name="T11_129" style:family="text"/>
    <style:style style:name="T11_130" style:family="text"/>
    <style:style style:name="T11_131" style:family="text"/>
    <style:style style:name="T11_132" style:family="text"/>
    <style:style style:name="T11_133" style:family="text"/>
    <style:style style:name="T11_134" style:family="text"/>
    <style:style style:name="T11_135" style:family="text"/>
    <style:style style:name="T11_136" style:family="text"/>
    <style:style style:name="T11_137" style:family="text"/>
    <style:style style:name="T11_138" style:family="text"/>
    <style:style style:name="T11_139" style:family="text"/>
    <style:style style:name="T11_140" style:family="text"/>
    <style:style style:name="T11_141" style:family="text"/>
    <style:style style:name="T11_142" style:family="text"/>
    <style:style style:name="T11_143" style:family="text"/>
    <style:style style:name="T11_144" style:family="text"/>
    <style:style style:name="T11_145" style:family="text"/>
    <style:style style:name="T11_146" style:family="text"/>
    <style:style style:name="T11_147" style:family="text"/>
    <style:style style:name="T11_148" style:family="text"/>
    <style:style style:name="T11_149" style:family="text"/>
    <style:style style:name="T11_150" style:family="text"/>
    <style:style style:name="T11_151" style:family="text"/>
    <style:style style:name="T11_152" style:family="text"/>
    <style:style style:name="T11_153" style:family="text"/>
    <style:style style:name="T11_154" style:family="text"/>
    <style:style style:name="T11_155" style:family="text"/>
    <style:style style:name="T11_156" style:family="text"/>
    <style:style style:name="T11_157" style:family="text"/>
    <style:style style:name="T11_158" style:family="text"/>
    <style:style style:name="T11_159" style:family="text"/>
    <style:style style:name="T11_160" style:family="text"/>
    <style:style style:name="T11_161" style:family="text"/>
    <style:style style:name="T11_162" style:family="text"/>
    <style:style style:name="T11_163" style:family="text"/>
    <style:style style:name="T11_164" style:family="text"/>
    <style:style style:name="T11_165" style:family="text"/>
    <style:style style:name="T11_166" style:family="text"/>
    <style:style style:name="T11_167" style:family="text"/>
    <style:style style:name="T11_168" style:family="text"/>
    <style:style style:name="T11_169" style:family="text"/>
    <style:style style:name="T11_170" style:family="text"/>
    <style:style style:name="P12" style:family="paragraph" style:parent-style-name="Standard">
      <style:paragraph-properties fo:text-align="justify" fo:break-before="auto" fo:line-height="115%" style:writing-mode="lr-tb"/>
    </style:style>
    <style:style style:name="T12_1" style:family="text"/>
    <style:style style:name="P13" style:family="paragraph" style:parent-style-name="Standard">
      <style:paragraph-properties fo:text-align="justify" fo:break-before="auto" fo:line-height="115%" style:writing-mode="lr-tb"/>
    </style:style>
    <style:style style:name="T13_1" style:family="text">
      <style:text-properties fo:font-weight="bold" style:font-weight-asian="bold" style:font-weight-complex="bold"/>
    </style:style>
    <style:style style:name="T13_2" style:family="text">
      <style:text-properties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>
      <style:text-properties fo:font-weight="bold" style:font-weight-asian="bold" style:font-weight-complex="bold"/>
    </style:style>
    <style:style style:name="T13_12" style:family="text">
      <style:text-properties fo:font-weight="bold" style:font-weight-asian="bold" style:font-weight-complex="bold"/>
    </style:style>
    <style:style style:name="T13_13" style:family="text">
      <style:text-properties fo:font-weight="bold" style:font-weight-asian="bold" style:font-weight-complex="bold"/>
    </style:style>
    <style:style style:name="T13_14" style:family="text">
      <style:text-properties fo:font-weight="bold" style:font-weight-asian="bold" style:font-weight-complex="bold"/>
    </style:style>
    <style:style style:name="T13_15" style:family="text">
      <style:text-properties fo:font-weight="bold" style:font-weight-asian="bold" style:font-weight-complex="bold"/>
    </style:style>
    <style:style style:name="T13_16" style:family="text">
      <style:text-properties fo:font-weight="bold" style:font-weight-asian="bold" style:font-weight-complex="bold"/>
    </style:style>
    <style:style style:name="T13_17" style:family="text">
      <style:text-properties fo:font-weight="bold" style:font-weight-asian="bold" style:font-weight-complex="bold"/>
    </style:style>
    <style:style style:name="T13_18" style:family="text">
      <style:text-properties fo:font-weight="bold" style:font-weight-asian="bold" style:font-weight-complex="bold"/>
    </style:style>
    <style:style style:name="T13_19" style:family="text">
      <style:text-properties fo:font-weight="bold" style:font-weight-asian="bold" style:font-weight-complex="bold"/>
    </style:style>
    <style:style style:name="T13_20" style:family="text">
      <style:text-properties fo:font-weight="bold" style:font-weight-asian="bold" style:font-weight-complex="bold"/>
    </style:style>
    <style:style style:name="T13_21" style:family="text">
      <style:text-properties fo:font-weight="bold" style:font-weight-asian="bold" style:font-weight-complex="bold"/>
    </style:style>
    <style:style style:name="T13_22" style:family="text">
      <style:text-properties fo:font-weight="bold" style:font-weight-asian="bold" style:font-weight-complex="bold"/>
    </style:style>
    <style:style style:name="T13_23" style:family="text">
      <style:text-properties fo:font-weight="bold" style:font-weight-asian="bold" style:font-weight-complex="bold"/>
    </style:style>
    <style:style style:name="T13_24" style:family="text">
      <style:text-properties fo:font-weight="bold" style:font-weight-asian="bold" style:font-weight-complex="bold"/>
    </style:style>
    <style:style style:name="T13_25" style:family="text">
      <style:text-properties fo:font-weight="bold" style:font-weight-asian="bold" style:font-weight-complex="bold"/>
    </style:style>
    <style:style style:name="T13_26" style:family="text">
      <style:text-properties fo:font-weight="bold" style:font-weight-asian="bold" style:font-weight-complex="bold"/>
    </style:style>
    <style:style style:name="T13_27" style:family="text">
      <style:text-properties fo:font-weight="bold" style:font-weight-asian="bold" style:font-weight-complex="bold"/>
    </style:style>
    <style:style style:name="T13_28" style:family="text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text-indent="-0.635cm" fo:line-height="115%" style:writing-mode="lr-tb"/>
    </style:style>
    <style:style style:name="T14_1" style:family="text"/>
    <style:style style:name="T14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P15" style:family="paragraph" style:parent-style-name="Standard">
      <style:paragraph-properties fo:text-align="justify" fo:break-before="auto" fo:text-indent="-0.635cm" fo:line-height="115%" style:writing-mode="lr-tb"/>
    </style:style>
    <style:style style:name="T15_1" style:family="text"/>
    <style:style style:name="T15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P16" style:family="paragraph" style:parent-style-name="Standard">
      <style:paragraph-properties fo:text-align="justify" fo:break-before="auto" fo:text-indent="-0.635cm" fo:line-height="115%" style:writing-mode="lr-tb"/>
    </style:style>
    <style:style style:name="T16_1" style:family="text"/>
    <style:style style:name="T16_2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P17" style:family="paragraph" style:parent-style-name="Standard">
      <style:paragraph-properties fo:text-align="justify" fo:break-before="auto" fo:line-height="115%" style:writing-mode="lr-tb"/>
    </style:style>
    <style:style style:name="T17_1" style:family="text"/>
    <style:style style:name="P18" style:family="paragraph" style:parent-style-name="Standard">
      <style:paragraph-properties fo:text-align="justify"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P19" style:family="paragraph" style:parent-style-name="Standard">
      <style:paragraph-properties fo:text-align="justify" fo:break-before="auto" fo:line-height="115%" style:writing-mode="lr-tb"/>
    </style:style>
    <style:style style:name="T19_1" style:family="text"/>
    <style:style style:name="P20" style:family="paragraph" style:parent-style-name="Standard">
      <style:paragraph-properties fo:text-align="justify" fo:break-before="auto" fo:line-height="115%" style:writing-mode="lr-tb"/>
    </style:style>
    <style:style style:name="T20_1" style:family="text"/>
    <style:style style:name="T20_2" style:family="text"/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/>
    <style:style style:name="P22" style:family="paragraph" style:parent-style-name="Standard">
      <style:paragraph-properties fo:text-align="justify" fo:break-before="auto" fo:line-height="115%" style:writing-mode="lr-tb"/>
    </style:style>
    <style:style style:name="T22_1" style:family="text"/>
    <style:style style:name="P23" style:family="paragraph" style:parent-style-name="Standard">
      <style:paragraph-properties fo:text-align="justify" fo:break-before="auto" fo:line-height="115%" fo:border-bottom="#808080 0.053cm solid" style:writing-mode="lr-tb"/>
    </style:style>
    <style:style style:name="P24" style:family="paragraph" style:parent-style-name="Standard">
      <style:paragraph-properties fo:text-align="justify" fo:break-before="auto" fo:line-height="115%" style:writing-mode="lr-tb"/>
    </style:style>
    <style:style style:name="P25" style:family="paragraph" style:parent-style-name="Standard">
      <style:paragraph-properties fo:text-align="justify" fo:break-before="auto" fo:line-height="115%" style:writing-mode="lr-tb"/>
    </style:style>
    <style:style style:name="T25_1" style:family="text">
      <style:text-properties fo:font-size="10pt" style:font-size-asian="10pt" style:font-size-complex="10pt"/>
    </style:style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T25_7" style:family="text"/>
    <style:style style:name="T25_8" style:family="text">
      <style:text-properties fo:color="#1155cc" style:text-underline-style="solid" style:text-underline-color="font-color"/>
    </style:style>
    <style:style style:name="T25_9" style:family="text"/>
    <style:style style:name="T25_10" style:family="text">
      <style:text-properties fo:color="#1155cc" style:text-underline-style="solid" style:text-underline-color="font-color"/>
    </style:style>
    <style:style style:name="T25_11" style:family="text"/>
    <style:style style:name="T25_12" style:family="text">
      <style:text-properties fo:color="#1155cc" style:text-underline-style="solid" style:text-underline-color="font-color"/>
    </style:style>
    <style:style style:name="T25_13" style:family="text"/>
    <style:style style:name="T25_14" style:family="text">
      <style:text-properties fo:color="#1155cc" style:text-underline-style="solid" style:text-underline-color="font-color"/>
    </style:style>
    <style:style style:name="T25_15" style:family="text"/>
    <style:style style:name="T25_16" style:family="text">
      <style:text-properties fo:color="#1155cc" style:text-underline-style="solid" style:text-underline-color="font-color"/>
    </style:style>
    <style:style style:name="T25_17" style:family="text"/>
    <style:style style:name="T25_18" style:family="text">
      <style:text-properties fo:color="#1155cc" style:text-underline-style="solid" style:text-underline-color="font-color"/>
    </style:style>
    <style:style style:name="T25_19" style:family="text"/>
    <style:style style:name="T25_20" style:family="text">
      <style:text-properties fo:color="#1155cc" style:text-underline-style="solid" style:text-underline-color="font-color"/>
    </style:style>
    <style:style style:name="T25_21" style:family="text"/>
    <style:style style:name="T25_22" style:family="text">
      <style:text-properties fo:color="#1155cc" style:text-underline-style="solid" style:text-underline-color="font-color"/>
    </style:style>
    <style:style style:name="T25_23" style:family="text"/>
    <style:style style:name="T25_24" style:family="text">
      <style:text-properties fo:color="#1155cc" style:text-underline-style="solid" style:text-underline-color="font-color"/>
    </style:style>
    <style:style style:name="T25_25" style:family="text"/>
    <style:style style:name="T25_26" style:family="text">
      <style:text-properties fo:color="#1155cc" style:text-underline-style="solid" style:text-underline-color="font-color"/>
    </style:style>
    <style:style style:name="T25_27" style:family="text"/>
    <style:style style:name="T25_28" style:family="text">
      <style:text-properties fo:color="#1155cc" style:text-underline-style="solid" style:text-underline-color="font-color"/>
    </style:style>
    <style:style style:name="T25_29" style:family="text"/>
    <style:style style:name="T25_30" style:family="text">
      <style:text-properties fo:color="#1155cc" style:text-underline-style="solid" style:text-underline-color="font-color"/>
    </style:style>
    <style:style style:name="T25_31" style:family="text"/>
    <style:style style:name="T25_32" style:family="text">
      <style:text-properties fo:color="#1155cc" style:text-underline-style="solid" style:text-underline-color="font-color"/>
    </style:style>
    <style:style style:name="T25_33" style:family="text"/>
    <style:style style:name="T25_34" style:family="text">
      <style:text-properties fo:color="#1155cc" style:text-underline-style="solid" style:text-underline-color="font-color"/>
    </style:style>
    <style:style style:name="T25_35" style:family="text"/>
    <style:style style:name="T25_36" style:family="text">
      <style:text-properties fo:color="#1155cc" style:text-underline-style="solid" style:text-underline-color="font-color"/>
    </style:style>
    <style:style style:name="T25_37" style:family="text"/>
    <style:style style:name="T25_38" style:family="text">
      <style:text-properties fo:color="#1155cc" style:text-underline-style="solid" style:text-underline-color="font-color"/>
    </style:style>
    <style:style style:name="T25_39" style:family="text"/>
    <style:style style:name="T25_40" style:family="text">
      <style:text-properties fo:color="#1155cc" style:text-underline-style="solid" style:text-underline-color="font-color"/>
    </style:style>
    <style:style style:name="T25_41" style:family="text"/>
    <style:style style:name="T25_42" style:family="text">
      <style:text-properties fo:color="#1155cc" style:text-underline-style="solid" style:text-underline-color="font-color"/>
    </style:style>
    <style:style style:name="T25_43" style:family="text"/>
    <style:style style:name="T25_44" style:family="text">
      <style:text-properties fo:color="#1155cc" style:text-underline-style="solid" style:text-underline-color="font-color"/>
    </style:style>
    <style:style style:name="T25_45" style:family="text"/>
    <style:style style:name="T25_46" style:family="text">
      <style:text-properties fo:color="#1155cc" style:text-underline-style="solid" style:text-underline-color="font-color"/>
    </style:style>
    <style:style style:name="T25_47" style:family="text"/>
    <style:style style:name="T25_48" style:family="text">
      <style:text-properties fo:color="#1155cc" style:text-underline-style="solid" style:text-underline-color="font-color"/>
    </style:style>
    <style:style style:name="T25_49" style:family="text"/>
    <style:style style:name="T25_50" style:family="text">
      <style:text-properties fo:color="#1155cc" style:text-underline-style="solid" style:text-underline-color="font-color"/>
    </style:style>
    <style:style style:name="T25_51" style:family="text"/>
    <style:style style:name="T25_52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text-align="justify" fo:break-before="auto" fo:line-height="115%" style:writing-mode="lr-tb"/>
    </style:style>
  </office:automatic-styles>
  <office:body>
    <office:text>
      <text:p text:style-name="P1"><text:span text:style-name="T1_1">26<text:s/></text:span><text:span text:style-name="T1_2">April</text:span><text:span text:style-name="T1_3"><text:s/>2016</text:span></text:p>
      <text:p text:style-name="P2"><text:span text:style-name="T2_1"><text:s/></text:span></text:p>
      <text:p text:style-name="P3"><text:span text:style-name="T3_1">Global</text:span><text:span text:style-name="T3_2"><text:s/></text:span><text:span text:style-name="T3_3">open</text:span><text:span text:style-name="T3_4"><text:s/></text:span><text:span text:style-name="T3_5">civil</text:span><text:span text:style-name="T3_6"><text:s/></text:span><text:span text:style-name="T3_7">society</text:span><text:span text:style-name="T3_8"><text:s/></text:span><text:span text:style-name="T3_9">letter</text:span><text:span text:style-name="T3_10"><text:s/></text:span><text:span text:style-name="T3_11">to</text:span><text:span text:style-name="T3_12"><text:s/></text:span><text:span text:style-name="T3_13">the</text:span><text:span text:style-name="T3_14"><text:s/></text:span><text:span text:style-name="T3_15">Body</text:span><text:span text:style-name="T3_16"><text:s/></text:span><text:span text:style-name="T3_17">of</text:span><text:span text:style-name="T3_18"><text:s/></text:span><text:span text:style-name="T3_19">European</text:span><text:span text:style-name="T3_20"><text:s/></text:span><text:span text:style-name="T3_21">Regulators</text:span><text:span text:style-name="T3_22"><text:s/></text:span><text:span text:style-name="T3_23">of</text:span><text:span text:style-name="T3_24"><text:s/></text:span><text:span text:style-name="T3_25">Electronic</text:span><text:span text:style-name="T3_26"><text:s/></text:span><text:span text:style-name="T3_27">Communication</text:span><text:span text:style-name="T3_28"><text:s/>(</text:span><text:span text:style-name="T3_29">BEREC</text:span><text:span text:style-name="T3_30">)<text:s/></text:span><text:span text:style-name="T3_31">in</text:span><text:span text:style-name="T3_32"><text:s/></text:span><text:span text:style-name="T3_33">support</text:span><text:span text:style-name="T3_34"><text:s/></text:span><text:span text:style-name="T3_35">of</text:span><text:span text:style-name="T3_36"><text:s/></text:span><text:span text:style-name="T3_37">strong</text:span><text:span text:style-name="T3_38"><text:s/></text:span><text:span text:style-name="T3_39">net</text:span><text:span text:style-name="T3_40"><text:s/></text:span><text:span text:style-name="T3_41">neutrality</text:span><text:span text:style-name="T3_42"><text:s/></text:span><text:span text:style-name="T3_43">guidelines</text:span></text:p>
      <text:p text:style-name="P4"><text:span text:style-name="T4_1"><text:s/></text:span></text:p>
      <text:p text:style-name="P5"><text:span text:style-name="T5_1">The</text:span><text:span text:style-name="T5_2"><text:s/></text:span><text:span text:style-name="T5_3">signatories</text:span><text:span text:style-name="T5_4"><text:s/></text:span><text:span text:style-name="T5_5">of</text:span><text:span text:style-name="T5_6"><text:s/></text:span><text:span text:style-name="T5_7">this</text:span><text:span text:style-name="T5_8"><text:s/></text:span><text:span text:style-name="T5_9">letter</text:span><text:span text:style-name="T5_10"><text:s/></text:span><text:span text:style-name="T5_11">support</text:span><text:span text:style-name="T5_12"><text:s/></text:span><text:span text:style-name="T5_13">BEREC</text:span><text:span text:style-name="T5_14"><text:s/></text:span><text:span text:style-name="T5_15">and</text:span><text:span text:style-name="T5_16"><text:s/></text:span><text:span text:style-name="T5_17">its</text:span><text:span text:style-name="T5_18"><text:s/></text:span><text:span text:style-name="T5_19">members</text:span><text:span text:style-name="T5_20"><text:s/></text:span><text:span text:style-name="T5_21">in</text:span><text:span text:style-name="T5_22"><text:s/></text:span><text:span text:style-name="T5_23">their</text:span><text:span text:style-name="T5_24"><text:s/></text:span><text:span text:style-name="T5_25">task</text:span><text:span text:style-name="T5_26"><text:s/></text:span><text:span text:style-name="T5_27">to</text:span><text:span text:style-name="T5_28"><text:s/></text:span><text:span text:style-name="T5_29">provide</text:span><text:span text:style-name="T5_30"><text:s/></text:span><text:span text:style-name="T5_31">guidelines</text:span><text:span text:style-name="T5_32"><text:s/></text:span><text:span text:style-name="T5_33">on</text:span><text:span text:style-name="T5_34"><text:s/></text:span><text:span text:style-name="T5_35">the</text:span><text:span text:style-name="T5_36"><text:s/></text:span><text:span text:style-name="T5_37">implementation</text:span><text:span text:style-name="T5_38"><text:s/></text:span><text:span text:style-name="T5_39">of</text:span><text:span text:style-name="T5_40"><text:s/></text:span><text:span text:style-name="T5_41">the</text:span><text:span text:style-name="T5_42"><text:s/></text:span><text:span text:style-name="T5_43">EU</text:span><text:span text:style-name="T5_44"><text:s/></text:span><text:span text:style-name="T5_45">Regulation</text:span><text:span text:style-name="T5_46"><text:s/>2015/2120.</text:span><text:span text:style-name="T5_47">[1]</text:span><text:span text:style-name="T5_48"><text:s/></text:span><text:span text:style-name="T5_49">The</text:span><text:span text:style-name="T5_50"><text:s/></text:span><text:span text:style-name="T5_51">new</text:span><text:span text:style-name="T5_52"><text:s/></text:span><text:span text:style-name="T5_53">EU</text:span><text:span text:style-name="T5_54"><text:s/></text:span><text:span text:style-name="T5_55">regulation</text:span><text:span text:style-name="T5_56"><text:s/></text:span><text:span text:style-name="T5_57">creates</text:span><text:span text:style-name="T5_58"><text:s/></text:span><text:span text:style-name="T5_59">a</text:span><text:span text:style-name="T5_60"><text:s/></text:span><text:span text:style-name="T5_61">basis</text:span><text:span text:style-name="T5_62"><text:s/></text:span><text:span text:style-name="T5_63">for</text:span><text:span text:style-name="T5_64"><text:s/></text:span><text:span text:style-name="T5_65">strong</text:span><text:span text:style-name="T5_66"><text:s/></text:span><text:span text:style-name="T5_67">and</text:span><text:span text:style-name="T5_68"><text:s/></text:span><text:span text:style-name="T5_69">stable</text:span><text:span text:style-name="T5_70"><text:s/></text:span><text:span text:style-name="T5_71">net</text:span><text:span text:style-name="T5_72"><text:s/></text:span><text:span text:style-name="T5_73">neutrality</text:span><text:span text:style-name="T5_74"><text:s/></text:span><text:span text:style-name="T5_75">safeguards</text:span><text:span text:style-name="T5_76">.<text:s/></text:span><text:span text:style-name="T5_77">We</text:span><text:span text:style-name="T5_78"><text:s/></text:span><text:span text:style-name="T5_79">therefore</text:span><text:span text:style-name="T5_80"><text:s/></text:span><text:span text:style-name="T5_81">encourage</text:span><text:span text:style-name="T5_82"><text:s/></text:span><text:span text:style-name="T5_83">BEREC</text:span><text:span text:style-name="T5_84"><text:s/></text:span><text:span text:style-name="T5_85">and</text:span><text:span text:style-name="T5_86"><text:s/></text:span><text:span text:style-name="T5_87">the</text:span><text:span text:style-name="T5_88"><text:s/>28<text:s/></text:span><text:span text:style-name="T5_89">national</text:span><text:span text:style-name="T5_90"><text:s/></text:span><text:span text:style-name="T5_91">telecom</text:span><text:span text:style-name="T5_92"><text:s/></text:span><text:span text:style-name="T5_93">regulators</text:span><text:span text:style-name="T5_94"><text:s/></text:span><text:span text:style-name="T5_95">to</text:span><text:span text:style-name="T5_96"><text:s/></text:span><text:span text:style-name="T5_97">bring</text:span><text:span text:style-name="T5_98"><text:s/></text:span><text:span text:style-name="T5_99">an</text:span><text:span text:style-name="T5_100"><text:s/></text:span><text:span text:style-name="T5_101">end</text:span><text:span text:style-name="T5_102"><text:s/></text:span><text:span text:style-name="T5_103">to</text:span><text:span text:style-name="T5_104"><text:s/></text:span><text:span text:style-name="T5_105">the</text:span><text:span text:style-name="T5_106"><text:s/></text:span><text:span text:style-name="T5_107">uncertainty</text:span><text:span text:style-name="T5_108"><text:s/></text:span><text:span text:style-name="T5_109">and</text:span><text:span text:style-name="T5_110"><text:s/></text:span><text:span text:style-name="T5_111">establish</text:span><text:span text:style-name="T5_112"><text:s/></text:span><text:span text:style-name="T5_113">strong</text:span><text:span text:style-name="T5_114"><text:s/></text:span><text:span text:style-name="T5_115">net</text:span><text:span text:style-name="T5_116"><text:s/></text:span><text:span text:style-name="T5_117">neutrality</text:span><text:span text:style-name="T5_118"><text:s/></text:span><text:span text:style-name="T5_119">guidelines</text:span><text:span text:style-name="T5_120">.<text:s/></text:span><text:span text:style-name="T5_121">Clear</text:span><text:span text:style-name="T5_122"><text:s/></text:span><text:span text:style-name="T5_123">guidelines</text:span><text:span text:style-name="T5_124"><text:s/></text:span><text:span text:style-name="T5_125">will</text:span><text:span text:style-name="T5_126"><text:s/></text:span><text:span text:style-name="T5_127">ensure</text:span><text:span text:style-name="T5_128"><text:s/></text:span><text:span text:style-name="T5_129">a</text:span><text:span text:style-name="T5_130"><text:s/></text:span><text:span text:style-name="T5_131">digital</text:span><text:span text:style-name="T5_132"><text:s/></text:span><text:span text:style-name="T5_133">single</text:span><text:span text:style-name="T5_134"><text:s/></text:span><text:span text:style-name="T5_135">market</text:span><text:span text:style-name="T5_136">,<text:s/></text:span><text:span text:style-name="T5_137">with</text:span><text:span text:style-name="T5_138"><text:s/></text:span><text:span text:style-name="T5_139">the</text:span><text:span text:style-name="T5_140"><text:s/></text:span><text:span text:style-name="T5_141">freedom</text:span><text:span text:style-name="T5_142"><text:s/></text:span><text:span text:style-name="T5_143">and</text:span><text:span text:style-name="T5_144"><text:s/></text:span><text:span text:style-name="T5_145">legal</text:span><text:span text:style-name="T5_146"><text:s/></text:span><text:span text:style-name="T5_147">certainty</text:span><text:span text:style-name="T5_148"><text:s/></text:span><text:span text:style-name="T5_149">to</text:span><text:span text:style-name="T5_150"><text:s/></text:span><text:span text:style-name="T5_151">provide</text:span><text:span text:style-name="T5_152"><text:s/></text:span><text:span text:style-name="T5_153">services</text:span><text:span text:style-name="T5_154"><text:s/></text:span><text:span text:style-name="T5_155">across</text:span><text:span text:style-name="T5_156"><text:s/></text:span><text:span text:style-name="T5_157">borders</text:span><text:span text:style-name="T5_158"><text:s/></text:span><text:span text:style-name="T5_159">and</text:span><text:span text:style-name="T5_160"><text:s/></text:span><text:span text:style-name="T5_161">consumer</text:span><text:span text:style-name="T5_162"><text:s/></text:span><text:span text:style-name="T5_163">choice</text:span><text:span text:style-name="T5_164">.</text:span></text:p>
      <text:p text:style-name="P6"><text:span text:style-name="T6_1"><text:s/></text:span></text:p>
      <text:p text:style-name="P7"><text:span text:style-name="T7_1">We</text:span><text:span text:style-name="T7_2"><text:s/></text:span><text:span text:style-name="T7_3">urge</text:span><text:span text:style-name="T7_4"><text:s/></text:span><text:span text:style-name="T7_5">you</text:span><text:span text:style-name="T7_6"><text:s/></text:span><text:span text:style-name="T7_7">to</text:span><text:span text:style-name="T7_8"><text:s/></text:span><text:span text:style-name="T7_9">respect</text:span><text:span text:style-name="T7_10"><text:s/></text:span><text:span text:style-name="T7_11">the</text:span><text:span text:style-name="T7_12"><text:s/></text:span><text:span text:style-name="T7_13">Regulation</text:span><text:span text:style-name="T7_14">'</text:span><text:span text:style-name="T7_15">s</text:span><text:span text:style-name="T7_16"><text:s/></text:span><text:span text:style-name="T7_17">goal</text:span><text:span text:style-name="T7_18"><text:s/></text:span><text:span text:style-name="T7_19">to</text:span><text:span text:style-name="T7_20"><text:s/>“</text:span><text:span text:style-name="T7_21">ensure</text:span><text:span text:style-name="T7_22"><text:s/></text:span><text:span text:style-name="T7_23">the</text:span><text:span text:style-name="T7_24"><text:s/></text:span><text:span text:style-name="T7_25">continued</text:span><text:span text:style-name="T7_26"><text:s/></text:span><text:span text:style-name="T7_27">functioning</text:span><text:span text:style-name="T7_28"><text:s/></text:span><text:span text:style-name="T7_29">of</text:span><text:span text:style-name="T7_30"><text:s/></text:span><text:span text:style-name="T7_31">the</text:span><text:span text:style-name="T7_32"><text:s/></text:span><text:span text:style-name="T7_33">internet</text:span><text:span text:style-name="T7_34"><text:s/></text:span><text:span text:style-name="T7_35">ecosystem</text:span><text:span text:style-name="T7_36"><text:s/></text:span><text:span text:style-name="T7_37">as</text:span><text:span text:style-name="T7_38"><text:s/></text:span><text:span text:style-name="T7_39">an</text:span><text:span text:style-name="T7_40"><text:s/></text:span><text:span text:style-name="T7_41">engine</text:span><text:span text:style-name="T7_42"><text:s/></text:span><text:span text:style-name="T7_43">of</text:span><text:span text:style-name="T7_44"><text:s/></text:span><text:span text:style-name="T7_45">innovation</text:span><text:span text:style-name="T7_46">”,<text:s/></text:span><text:span text:style-name="T7_47">respecting</text:span><text:span text:style-name="T7_48"><text:s/></text:span><text:span text:style-name="T7_49">the</text:span><text:span text:style-name="T7_50"><text:s/></text:span><text:span text:style-name="T7_51">Charter</text:span><text:span text:style-name="T7_52"><text:s/></text:span><text:span text:style-name="T7_53">of</text:span><text:span text:style-name="T7_54"><text:s/></text:span><text:span text:style-name="T7_55">Fundamental</text:span><text:span text:style-name="T7_56"><text:s/></text:span><text:span text:style-name="T7_57">Rights</text:span><text:span text:style-name="T7_58"><text:s/></text:span><text:span text:style-name="T7_59">of</text:span><text:span text:style-name="T7_60"><text:s/></text:span><text:span text:style-name="T7_61">the</text:span><text:span text:style-name="T7_62"><text:s/></text:span><text:span text:style-name="T7_63">European</text:span><text:span text:style-name="T7_64"><text:s/></text:span><text:span text:style-name="T7_65">Union</text:span><text:span text:style-name="T7_66">.<text:s/></text:span><text:span text:style-name="T7_67">Since</text:span><text:span text:style-name="T7_68"><text:s/></text:span><text:span text:style-name="T7_69">the</text:span><text:span text:style-name="T7_70"><text:s/></text:span><text:span text:style-name="T7_71">inception</text:span><text:span text:style-name="T7_72"><text:s/></text:span><text:span text:style-name="T7_73">of</text:span><text:span text:style-name="T7_74"><text:s/></text:span><text:span text:style-name="T7_75">the</text:span><text:span text:style-name="T7_76"><text:s/></text:span><text:span text:style-name="T7_77">Internet</text:span><text:span text:style-name="T7_78">,<text:s/></text:span><text:span text:style-name="T7_79">net</text:span><text:span text:style-name="T7_80"><text:s/></text:span><text:span text:style-name="T7_81">neutrality</text:span><text:span text:style-name="T7_82"><text:s/></text:span><text:span text:style-name="T7_83">has</text:span><text:span text:style-name="T7_84"><text:s/></text:span><text:span text:style-name="T7_85">been</text:span><text:span text:style-name="T7_86"><text:s/></text:span><text:span text:style-name="T7_87">a</text:span><text:span text:style-name="T7_88"><text:s/></text:span><text:span text:style-name="T7_89">vital</text:span><text:span text:style-name="T7_90"><text:s/></text:span><text:span text:style-name="T7_91">precondition</text:span><text:span text:style-name="T7_92"><text:s/></text:span><text:span text:style-name="T7_93">for</text:span><text:span text:style-name="T7_94"><text:s/></text:span><text:span text:style-name="T7_95">freedom</text:span><text:span text:style-name="T7_96"><text:s/></text:span><text:span text:style-name="T7_97">of</text:span><text:span text:style-name="T7_98"><text:s/></text:span><text:span text:style-name="T7_99">expression</text:span><text:span text:style-name="T7_100">,<text:s/></text:span><text:span text:style-name="T7_101">freedom</text:span><text:span text:style-name="T7_102"><text:s/></text:span><text:span text:style-name="T7_103">of</text:span><text:span text:style-name="T7_104"><text:s/></text:span><text:span text:style-name="T7_105">assembly</text:span><text:span text:style-name="T7_106">,<text:s/></text:span><text:span text:style-name="T7_107">competition</text:span><text:span text:style-name="T7_108"><text:s/></text:span><text:span text:style-name="T7_109">and</text:span><text:span text:style-name="T7_110"><text:s/></text:span><text:span text:style-name="T7_111">freedom</text:span><text:span text:style-name="T7_112"><text:s/></text:span><text:span text:style-name="T7_113">to</text:span><text:span text:style-name="T7_114"><text:s/></text:span><text:span text:style-name="T7_115">conduct</text:span><text:span text:style-name="T7_116"><text:s/></text:span><text:span text:style-name="T7_117">business</text:span><text:span text:style-name="T7_118">.</text:span></text:p>
      <text:p text:style-name="P8"><text:span text:style-name="T8_1"><text:s/></text:span></text:p>
      <text:p text:style-name="P9"><text:span text:style-name="T9_1">The</text:span><text:span text:style-name="T9_2"><text:s/></text:span><text:span text:style-name="T9_3">success</text:span><text:span text:style-name="T9_4"><text:s/></text:span><text:span text:style-name="T9_5">of</text:span><text:span text:style-name="T9_6"><text:s/></text:span><text:span text:style-name="T9_7">the</text:span><text:span text:style-name="T9_8"><text:s/></text:span><text:span text:style-name="T9_9">US</text:span><text:span text:style-name="T9_10"><text:s/></text:span><text:span text:style-name="T9_11">and</text:span><text:span text:style-name="T9_12"><text:s/></text:span><text:span text:style-name="T9_13">Indian</text:span><text:span text:style-name="T9_14"><text:s/></text:span><text:span text:style-name="T9_15">consultations</text:span><text:span text:style-name="T9_16"><text:s/></text:span><text:span text:style-name="T9_17">should</text:span><text:span text:style-name="T9_18"><text:s/></text:span><text:span text:style-name="T9_19">boost</text:span><text:span text:style-name="T9_20"><text:s/></text:span><text:span text:style-name="T9_21">BEREC</text:span><text:span text:style-name="T9_22">'</text:span><text:span text:style-name="T9_23">s</text:span><text:span text:style-name="T9_24"><text:s/></text:span><text:span text:style-name="T9_25">work</text:span><text:span text:style-name="T9_26">.<text:s/>3.7<text:s/></text:span><text:span text:style-name="T9_27">million</text:span><text:span text:style-name="T9_28"><text:s/></text:span><text:span text:style-name="T9_29">comments</text:span><text:span text:style-name="T9_30"><text:s/></text:span><text:span text:style-name="T9_31">were</text:span><text:span text:style-name="T9_32"><text:s/></text:span><text:span text:style-name="T9_33">submitted</text:span><text:span text:style-name="T9_34"><text:s/></text:span><text:span text:style-name="T9_35">to</text:span><text:span text:style-name="T9_36"><text:s/></text:span><text:span text:style-name="T9_37">the</text:span><text:span text:style-name="T9_38"><text:s/></text:span><text:span text:style-name="T9_39">US</text:span><text:span text:style-name="T9_40"><text:s/></text:span><text:span text:style-name="T9_41">Federal</text:span><text:span text:style-name="T9_42"><text:s/></text:span><text:span text:style-name="T9_43">Communications</text:span><text:span text:style-name="T9_44"><text:s/></text:span><text:span text:style-name="T9_45">Commission</text:span><text:span text:style-name="T9_46"><text:s/>(</text:span><text:span text:style-name="T9_47">FCC</text:span><text:span text:style-name="T9_48">)'</text:span><text:span text:style-name="T9_49">s</text:span><text:span text:style-name="T9_50"><text:s/></text:span><text:span text:style-name="T9_51">consultation</text:span><text:span text:style-name="T9_52">,<text:s/></text:span><text:span text:style-name="T9_53">while</text:span><text:span text:style-name="T9_54"><text:s/></text:span><text:span text:style-name="T9_55">over</text:span><text:span text:style-name="T9_56"><text:s/></text:span><text:span text:style-name="T9_57">one</text:span><text:span text:style-name="T9_58"><text:s/></text:span><text:span text:style-name="T9_59">million</text:span><text:span text:style-name="T9_60"><text:s/></text:span><text:span text:style-name="T9_61">comments</text:span><text:span text:style-name="T9_62"><text:s/></text:span><text:span text:style-name="T9_63">were</text:span><text:span text:style-name="T9_64"><text:s/></text:span><text:span text:style-name="T9_65">submitted</text:span><text:span text:style-name="T9_66"><text:s/></text:span><text:span text:style-name="T9_67">to</text:span><text:span text:style-name="T9_68"><text:s/></text:span><text:span text:style-name="T9_69">the</text:span><text:span text:style-name="T9_70"><text:s/></text:span><text:span text:style-name="T9_71">Telecom</text:span><text:span text:style-name="T9_72"><text:s/></text:span><text:span text:style-name="T9_73">Regulatory</text:span><text:span text:style-name="T9_74"><text:s/></text:span><text:span text:style-name="T9_75">Authority</text:span><text:span text:style-name="T9_76"><text:s/></text:span><text:span text:style-name="T9_77">of</text:span><text:span text:style-name="T9_78"><text:s/></text:span><text:span text:style-name="T9_79">India</text:span><text:span text:style-name="T9_80"><text:s/>(</text:span><text:span text:style-name="T9_81">TRAI</text:span><text:span text:style-name="T9_82">).<text:s/></text:span><text:span text:style-name="T9_83">These</text:span><text:span text:style-name="T9_84"><text:s/></text:span><text:span text:style-name="T9_85">are</text:span><text:span text:style-name="T9_86"><text:s/></text:span><text:span text:style-name="T9_87">probably</text:span><text:span text:style-name="T9_88"><text:s/></text:span><text:span text:style-name="T9_89">the</text:span><text:span text:style-name="T9_90"><text:s/></text:span><text:span text:style-name="T9_91">biggest</text:span><text:span text:style-name="T9_92"><text:s/></text:span><text:span text:style-name="T9_93">direct</text:span><text:span text:style-name="T9_94"><text:s/></text:span><text:span text:style-name="T9_95">democratic</text:span><text:span text:style-name="T9_96"><text:s/></text:span><text:span text:style-name="T9_97">engagements</text:span><text:span text:style-name="T9_98"><text:s/></text:span><text:span text:style-name="T9_99">in</text:span><text:span text:style-name="T9_100"><text:s/></text:span><text:span text:style-name="T9_101">any</text:span><text:span text:style-name="T9_102"><text:s/></text:span><text:span text:style-name="T9_103">telecom</text:span><text:span text:style-name="T9_104"><text:s/></text:span><text:span text:style-name="T9_105">regulatory</text:span><text:span text:style-name="T9_106"><text:s/></text:span><text:span text:style-name="T9_107">issue</text:span><text:span text:style-name="T9_108"><text:s/></text:span><text:span text:style-name="T9_109">in</text:span><text:span text:style-name="T9_110"><text:s/></text:span><text:span text:style-name="T9_111">history</text:span><text:span text:style-name="T9_112">.</text:span></text:p>
      <text:p text:style-name="P10"><text:span text:style-name="T10_1"><text:s/></text:span></text:p>
      <text:p text:style-name="P11"><text:span text:style-name="T11_1">Now</text:span><text:span text:style-name="T11_2"><text:s/></text:span><text:span text:style-name="T11_3">it</text:span><text:span text:style-name="T11_4"><text:s/></text:span><text:span text:style-name="T11_5">is</text:span><text:span text:style-name="T11_6"><text:s/></text:span><text:span text:style-name="T11_7">the</text:span><text:span text:style-name="T11_8"><text:s/></text:span><text:span text:style-name="T11_9">European</text:span><text:span text:style-name="T11_10"><text:s/></text:span><text:span text:style-name="T11_11">Union</text:span><text:span text:style-name="T11_12">'</text:span><text:span text:style-name="T11_13">s</text:span><text:span text:style-name="T11_14"><text:s/></text:span><text:span text:style-name="T11_15">turn</text:span><text:span text:style-name="T11_16">.<text:s/></text:span><text:span text:style-name="T11_17">BEREC</text:span><text:span text:style-name="T11_18"><text:s/></text:span><text:span text:style-name="T11_19">decided</text:span><text:span text:style-name="T11_20"><text:s/></text:span><text:span text:style-name="T11_21">to</text:span><text:span text:style-name="T11_22"><text:s/></text:span><text:span text:style-name="T11_23">put</text:span><text:span text:style-name="T11_24"><text:s/></text:span><text:span text:style-name="T11_25">the</text:span><text:span text:style-name="T11_26"><text:s/></text:span><text:span text:style-name="T11_27">consultation</text:span><text:span text:style-name="T11_28"><text:s/></text:span><text:span text:style-name="T11_29">at</text:span><text:span text:style-name="T11_30"><text:s/></text:span><text:span text:style-name="T11_31">the</text:span><text:span text:style-name="T11_32"><text:s/></text:span><text:span text:style-name="T11_33">very</text:span><text:span text:style-name="T11_34"><text:s/></text:span><text:span text:style-name="T11_35">end</text:span><text:span text:style-name="T11_36"><text:s/></text:span><text:span text:style-name="T11_37">of</text:span><text:span text:style-name="T11_38"><text:s/></text:span><text:span text:style-name="T11_39">its</text:span><text:span text:style-name="T11_40"><text:s/></text:span><text:span text:style-name="T11_41">decision</text:span><text:span text:style-name="T11_42"><text:s/></text:span><text:span text:style-name="T11_43">making</text:span><text:span text:style-name="T11_44"><text:s/></text:span><text:span text:style-name="T11_45">process</text:span><text:span text:style-name="T11_46">,<text:s/></text:span><text:span text:style-name="T11_47">with</text:span><text:span text:style-name="T11_48"><text:s/></text:span><text:span text:style-name="T11_49">very</text:span><text:span text:style-name="T11_50"><text:s/></text:span><text:span text:style-name="T11_51">little</text:span><text:span text:style-name="T11_52"><text:s/></text:span><text:span text:style-name="T11_53">time</text:span><text:span text:style-name="T11_54"><text:s/></text:span><text:span text:style-name="T11_55">to</text:span><text:span text:style-name="T11_56"><text:s/></text:span><text:span text:style-name="T11_57">analyse</text:span><text:span text:style-name="T11_58"><text:s/></text:span><text:span text:style-name="T11_59">the</text:span><text:span text:style-name="T11_60"><text:s/></text:span><text:span text:style-name="T11_61">feedback</text:span><text:span text:style-name="T11_62"><text:s/></text:span><text:span text:style-name="T11_63">and</text:span><text:span text:style-name="T11_64"><text:s/></text:span><text:span text:style-name="T11_65">let</text:span><text:span text:style-name="T11_66"><text:s/></text:span><text:span text:style-name="T11_67">alone</text:span><text:span text:style-name="T11_68"><text:s/></text:span><text:span text:style-name="T11_69">take</text:span><text:span text:style-name="T11_70"><text:s/></text:span><text:span text:style-name="T11_71">it</text:span><text:span text:style-name="T11_72"><text:s/></text:span><text:span text:style-name="T11_73">into</text:span><text:span text:style-name="T11_74"><text:s/></text:span><text:span text:style-name="T11_75">account</text:span><text:span text:style-name="T11_76">.<text:s/></text:span><text:span text:style-name="T11_77">We</text:span><text:span text:style-name="T11_78"><text:s/></text:span><text:span text:style-name="T11_79">encourage</text:span><text:span text:style-name="T11_80"><text:s/></text:span><text:span text:style-name="T11_81">you</text:span><text:span text:style-name="T11_82"><text:s/></text:span><text:span text:style-name="T11_83">to</text:span><text:span text:style-name="T11_84"><text:s/></text:span><text:span text:style-name="T11_85">reconsider</text:span><text:span text:style-name="T11_86"><text:s/></text:span><text:span text:style-name="T11_87">the</text:span><text:span text:style-name="T11_88"><text:s/></text:span><text:span text:style-name="T11_89">limited</text:span><text:span text:style-name="T11_90"><text:s/></text:span><text:span text:style-name="T11_91">and</text:span><text:span text:style-name="T11_92"><text:s/></text:span><text:span text:style-name="T11_93">tight</text:span><text:span text:style-name="T11_94"><text:s/></text:span><text:span text:style-name="T11_95">deadline</text:span><text:span text:style-name="T11_96"><text:s/></text:span><text:span text:style-name="T11_97">for</text:span><text:span text:style-name="T11_98"><text:s/></text:span><text:span text:style-name="T11_99">responding</text:span><text:span text:style-name="T11_100"><text:s/></text:span><text:span text:style-name="T11_101">to</text:span><text:span text:style-name="T11_102"><text:s/></text:span><text:span text:style-name="T11_103">your</text:span><text:span text:style-name="T11_104"><text:s/></text:span><text:span text:style-name="T11_105">public</text:span><text:span text:style-name="T11_106"><text:s/></text:span><text:span text:style-name="T11_107">consultation</text:span><text:span text:style-name="T11_108">,<text:s/></text:span><text:span text:style-name="T11_109">so</text:span><text:span text:style-name="T11_110"><text:s/></text:span><text:span text:style-name="T11_111">you</text:span><text:span text:style-name="T11_112"><text:s/></text:span><text:span text:style-name="T11_113">can</text:span><text:span text:style-name="T11_114"><text:s/></text:span><text:span text:style-name="T11_115">duly</text:span><text:span text:style-name="T11_116"><text:s/></text:span><text:span text:style-name="T11_117">consider</text:span><text:span text:style-name="T11_118"><text:s/></text:span><text:span text:style-name="T11_119">citizens</text:span><text:span text:style-name="T11_120"><text:s/></text:span><text:span text:style-name="T11_121">and</text:span><text:span text:style-name="T11_122"><text:s/></text:span><text:span text:style-name="T11_123">stakeholders</text:span><text:span text:style-name="T11_124">'<text:s/></text:span><text:span text:style-name="T11_125">input</text:span><text:span text:style-name="T11_126"><text:s/></text:span><text:span text:style-name="T11_127">when</text:span><text:span text:style-name="T11_128"><text:s/></text:span><text:span text:style-name="T11_129">finalising</text:span><text:span text:style-name="T11_130"><text:s/></text:span><text:span text:style-name="T11_131">the</text:span><text:span text:style-name="T11_132"><text:s/></text:span><text:span text:style-name="T11_133">guidelines</text:span><text:span text:style-name="T11_134">.<text:s/></text:span><text:span text:style-name="T11_135">A</text:span><text:span text:style-name="T11_136"><text:s/></text:span><text:span text:style-name="T11_137">flexible</text:span><text:span text:style-name="T11_138"><text:s/></text:span><text:span text:style-name="T11_139">approach</text:span><text:span text:style-name="T11_140"><text:s/></text:span><text:span text:style-name="T11_141">to</text:span><text:span text:style-name="T11_142"><text:s/></text:span><text:span text:style-name="T11_143">the</text:span><text:span text:style-name="T11_144"><text:s/></text:span><text:span text:style-name="T11_145">deadline</text:span><text:span text:style-name="T11_146"><text:s/></text:span><text:span text:style-name="T11_147">will</text:span><text:span text:style-name="T11_148"><text:s/></text:span><text:span text:style-name="T11_149">have</text:span><text:span text:style-name="T11_150"><text:s/></text:span><text:span text:style-name="T11_151">no</text:span><text:span text:style-name="T11_152"><text:s/></text:span><text:span text:style-name="T11_153">negative</text:span><text:span text:style-name="T11_154"><text:s/></text:span><text:span text:style-name="T11_155">consequences</text:span><text:span text:style-name="T11_156">,<text:s/></text:span><text:span text:style-name="T11_157">but</text:span><text:span text:style-name="T11_158"><text:s/></text:span><text:span text:style-name="T11_159">will</text:span><text:span text:style-name="T11_160"><text:s/></text:span><text:span text:style-name="T11_161">add</text:span><text:span text:style-name="T11_162"><text:s/></text:span><text:span text:style-name="T11_163">credibility</text:span><text:span text:style-name="T11_164"><text:s/></text:span><text:span text:style-name="T11_165">to</text:span><text:span text:style-name="T11_166"><text:s/></text:span><text:span text:style-name="T11_167">the</text:span><text:span text:style-name="T11_168"><text:s/></text:span><text:span text:style-name="T11_169">process</text:span><text:span text:style-name="T11_170">.</text:span></text:p>
      <text:p text:style-name="P12"><text:span text:style-name="T12_1"><text:s/></text:span></text:p>
      <text:p text:style-name="P13"><text:span text:style-name="T13_1">In</text:span><text:span text:style-name="T13_2"><text:s/></text:span><text:span text:style-name="T13_3">the</text:span><text:span text:style-name="T13_4"><text:s/></text:span><text:span text:style-name="T13_5">elaboration</text:span><text:span text:style-name="T13_6"><text:s/></text:span><text:span text:style-name="T13_7">of</text:span><text:span text:style-name="T13_8"><text:s/></text:span><text:span text:style-name="T13_9">the</text:span><text:span text:style-name="T13_10"><text:s/></text:span><text:span text:style-name="T13_11">guidelines</text:span><text:span text:style-name="T13_12">,<text:s/></text:span><text:span text:style-name="T13_13">we</text:span><text:span text:style-name="T13_14"><text:s/></text:span><text:span text:style-name="T13_15">ask</text:span><text:span text:style-name="T13_16"><text:s/></text:span><text:span text:style-name="T13_17">you</text:span><text:span text:style-name="T13_18"><text:s/></text:span><text:span text:style-name="T13_19">to</text:span><text:span text:style-name="T13_20"><text:s/></text:span><text:span text:style-name="T13_21">consider</text:span><text:span text:style-name="T13_22"><text:s/></text:span><text:span text:style-name="T13_23">the</text:span><text:span text:style-name="T13_24"><text:s/></text:span><text:span text:style-name="T13_25">following</text:span><text:span text:style-name="T13_26"><text:s/></text:span><text:span text:style-name="T13_27">points</text:span><text:span text:style-name="T13_28">:</text:span></text:p>
      <text:p text:style-name="P14"><text:span text:style-name="T14_1">-</text:span><text:span text:style-name="T14_2"><text:s text:c="8"/></text:span><text:span text:style-name="T14_3">"</text:span><text:span text:style-name="T14_4">Services</text:span><text:span text:style-name="T14_5"><text:s/></text:span><text:span text:style-name="T14_6">other</text:span><text:span text:style-name="T14_7"><text:s/></text:span><text:span text:style-name="T14_8">than</text:span><text:span text:style-name="T14_9"><text:s/></text:span><text:span text:style-name="T14_10">internet</text:span><text:span text:style-name="T14_11"><text:s/></text:span><text:span text:style-name="T14_12">access</text:span><text:span text:style-name="T14_13"><text:s/></text:span><text:span text:style-name="T14_14">services</text:span><text:span text:style-name="T14_15">"<text:s/>(</text:span><text:span text:style-name="T14_16">also</text:span><text:span text:style-name="T14_17"><text:s/></text:span><text:span text:style-name="T14_18">known</text:span><text:span text:style-name="T14_19"><text:s/></text:span><text:span text:style-name="T14_20">as</text:span><text:span text:style-name="T14_21"><text:s/>"</text:span><text:span text:style-name="T14_22">specialised</text:span><text:span text:style-name="T14_23"><text:s/></text:span><text:span text:style-name="T14_24">services</text:span><text:span text:style-name="T14_25">")<text:s/></text:span><text:span text:style-name="T14_26">need</text:span><text:span text:style-name="T14_27"><text:s/></text:span><text:span text:style-name="T14_28">careful</text:span><text:span text:style-name="T14_29"><text:s/></text:span><text:span text:style-name="T14_30">consideration</text:span><text:span text:style-name="T14_31">.<text:s/></text:span><text:span text:style-name="T14_32">Weak</text:span><text:span text:style-name="T14_33"><text:s/></text:span><text:span text:style-name="T14_34">guidelines</text:span><text:span text:style-name="T14_35"><text:s/></text:span><text:span text:style-name="T14_36">could</text:span><text:span text:style-name="T14_37"><text:s/></text:span><text:span text:style-name="T14_38">permit</text:span><text:span text:style-name="T14_39"><text:s/></text:span><text:span text:style-name="T14_40">the</text:span><text:span text:style-name="T14_41"><text:s/></text:span><text:span text:style-name="T14_42">circumvention</text:span><text:span text:style-name="T14_43"><text:s/></text:span><text:span text:style-name="T14_44">of</text:span><text:span text:style-name="T14_45"><text:s/></text:span><text:span text:style-name="T14_46">all</text:span><text:span text:style-name="T14_47"><text:s/></text:span><text:span text:style-name="T14_48">net</text:span><text:span text:style-name="T14_49"><text:s/></text:span><text:span text:style-name="T14_50">neutrality</text:span><text:span text:style-name="T14_51"><text:s/></text:span><text:span text:style-name="T14_52">safeguards</text:span><text:span text:style-name="T14_53">.</text:span></text:p>
      <text:p text:style-name="P15"><text:span text:style-name="T15_1">-</text:span><text:span text:style-name="T15_2"><text:s text:c="8"/></text:span><text:span text:style-name="T15_3">Zero</text:span><text:span text:style-name="T15_4">-</text:span><text:span text:style-name="T15_5">Rating</text:span><text:span text:style-name="T15_6"><text:s/></text:span><text:span text:style-name="T15_7">is</text:span><text:span text:style-name="T15_8"><text:s/></text:span><text:span text:style-name="T15_9">a</text:span><text:span text:style-name="T15_10"><text:s/></text:span><text:span text:style-name="T15_11">harmful</text:span><text:span text:style-name="T15_12"><text:s/></text:span><text:span text:style-name="T15_13">practice</text:span><text:span text:style-name="T15_14"><text:s/></text:span><text:span text:style-name="T15_15">that</text:span><text:span text:style-name="T15_16"><text:s/></text:span><text:span text:style-name="T15_17">restricts</text:span><text:span text:style-name="T15_18"><text:s/></text:span><text:span text:style-name="T15_19">consumer</text:span><text:span text:style-name="T15_20"><text:s/></text:span><text:span text:style-name="T15_21">choice</text:span><text:span text:style-name="T15_22">,<text:s/></text:span><text:span text:style-name="T15_23">distorts</text:span><text:span text:style-name="T15_24"><text:s/></text:span><text:span text:style-name="T15_25">competition</text:span><text:span text:style-name="T15_26">,<text:s/></text:span><text:span text:style-name="T15_27">undermines</text:span><text:span text:style-name="T15_28"><text:s/></text:span><text:span text:style-name="T15_29">the</text:span><text:span text:style-name="T15_30"><text:s/></text:span><text:span text:style-name="T15_31">freedom</text:span><text:span text:style-name="T15_32"><text:s/></text:span><text:span text:style-name="T15_33">to</text:span><text:span text:style-name="T15_34"><text:s/></text:span><text:span text:style-name="T15_35">seek</text:span><text:span text:style-name="T15_36">,<text:s/></text:span><text:span text:style-name="T15_37">receive</text:span><text:span text:style-name="T15_38"><text:s/></text:span><text:span text:style-name="T15_39">and</text:span><text:span text:style-name="T15_40"><text:s/></text:span><text:span text:style-name="T15_41">impart</text:span><text:span text:style-name="T15_42"><text:s/></text:span><text:span text:style-name="T15_43">information</text:span><text:span text:style-name="T15_44"><text:s/></text:span><text:span text:style-name="T15_45">and</text:span><text:span text:style-name="T15_46"><text:s/></text:span><text:span text:style-name="T15_47">the</text:span><text:span text:style-name="T15_48"><text:s/></text:span><text:span text:style-name="T15_49">freedom</text:span><text:span text:style-name="T15_50"><text:s/></text:span><text:span text:style-name="T15_51">to</text:span><text:span text:style-name="T15_52"><text:s/></text:span><text:span text:style-name="T15_53">conduct</text:span><text:span text:style-name="T15_54"><text:s/></text:span><text:span text:style-name="T15_55">business</text:span><text:span text:style-name="T15_56">.<text:s/></text:span><text:span text:style-name="T15_57">The</text:span><text:span text:style-name="T15_58"><text:s/></text:span><text:span text:style-name="T15_59">Regulation</text:span><text:span text:style-name="T15_60"><text:s/></text:span><text:span text:style-name="T15_61">should</text:span><text:span text:style-name="T15_62"><text:s/></text:span><text:span text:style-name="T15_63">be</text:span><text:span text:style-name="T15_64"><text:s/></text:span><text:span text:style-name="T15_65">understood</text:span><text:span text:style-name="T15_66"><text:s/></text:span><text:span text:style-name="T15_67">as</text:span><text:span text:style-name="T15_68"><text:s/></text:span><text:span text:style-name="T15_69">prohibiting</text:span><text:span text:style-name="T15_70"><text:s/></text:span><text:span text:style-name="T15_71">this</text:span><text:span text:style-name="T15_72"><text:s/></text:span><text:span text:style-name="T15_73">abuse</text:span><text:span text:style-name="T15_74">.</text:span></text:p>
      <text:p text:style-name="P16"><text:span text:style-name="T16_1">-</text:span><text:span text:style-name="T16_2"><text:s text:c="8"/></text:span><text:span text:style-name="T16_3">Traffic</text:span><text:span text:style-name="T16_4"><text:s/></text:span><text:span text:style-name="T16_5">management</text:span><text:span text:style-name="T16_6"><text:s/></text:span><text:span text:style-name="T16_7">should</text:span><text:span text:style-name="T16_8"><text:s/></text:span><text:span text:style-name="T16_9">be</text:span><text:span text:style-name="T16_10"><text:s/></text:span><text:span text:style-name="T16_11">as</text:span><text:span text:style-name="T16_12"><text:s/></text:span><text:span text:style-name="T16_13">application</text:span><text:span text:style-name="T16_14">-</text:span><text:span text:style-name="T16_15">agnostic</text:span><text:span text:style-name="T16_16"><text:s/></text:span><text:span text:style-name="T16_17">as</text:span><text:span text:style-name="T16_18"><text:s/></text:span><text:span text:style-name="T16_19">possible</text:span><text:span text:style-name="T16_20">.<text:s/></text:span><text:span text:style-name="T16_21">Class</text:span><text:span text:style-name="T16_22">-</text:span><text:span text:style-name="T16_23">based</text:span><text:span text:style-name="T16_24"><text:s/></text:span><text:span text:style-name="T16_25">traffic</text:span><text:span text:style-name="T16_26">-</text:span><text:span text:style-name="T16_27">management</text:span><text:span text:style-name="T16_28"><text:s/></text:span><text:span text:style-name="T16_29">risks</text:span><text:span text:style-name="T16_30"><text:s/></text:span><text:span text:style-name="T16_31">discriminating</text:span><text:span text:style-name="T16_32"><text:s/></text:span><text:span text:style-name="T16_33">against</text:span><text:span text:style-name="T16_34"><text:s/></text:span><text:span text:style-name="T16_35">services</text:span><text:span text:style-name="T16_36">,<text:s/></text:span><text:span text:style-name="T16_37">harming</text:span><text:span text:style-name="T16_38"><text:s/></text:span><text:span text:style-name="T16_39">user</text:span><text:span text:style-name="T16_40"><text:s/></text:span><text:span text:style-name="T16_41">choice</text:span><text:span text:style-name="T16_42">,<text:s/></text:span><text:span text:style-name="T16_43">discouraging</text:span><text:span text:style-name="T16_44"><text:s/></text:span><text:span text:style-name="T16_45">to</text:span><text:span text:style-name="T16_46"><text:s/></text:span><text:span text:style-name="T16_47">use</text:span><text:span text:style-name="T16_48"><text:s/></text:span><text:span text:style-name="T16_49">encryption</text:span><text:span text:style-name="T16_50"><text:s/></text:span><text:span text:style-name="T16_51">and</text:span><text:span text:style-name="T16_52"><text:s/></text:span><text:span text:style-name="T16_53">would</text:span><text:span text:style-name="T16_54"><text:s/></text:span><text:span text:style-name="T16_55">contradict</text:span><text:span text:style-name="T16_56"><text:s/></text:span><text:span text:style-name="T16_57">transparency</text:span><text:span text:style-name="T16_58"><text:s/></text:span><text:span text:style-name="T16_59">requirements</text:span><text:span text:style-name="T16_60"><text:s/></text:span><text:span text:style-name="T16_61">established</text:span><text:span text:style-name="T16_62"><text:s/></text:span><text:span text:style-name="T16_63">under</text:span><text:span text:style-name="T16_64"><text:s/></text:span><text:span text:style-name="T16_65">the</text:span><text:span text:style-name="T16_66"><text:s/></text:span><text:span text:style-name="T16_67">Regulation</text:span><text:span text:style-name="T16_68">.</text:span></text:p>
      <text:p text:style-name="P17"><text:span text:style-name="T17_1"><text:s/></text:span></text:p>
      <text:p text:style-name="P18"><text:span text:style-name="T18_1">The</text:span><text:span text:style-name="T18_2"><text:s/></text:span><text:span text:style-name="T18_3">difficult</text:span><text:span text:style-name="T18_4"><text:s/></text:span><text:span text:style-name="T18_5">questions</text:span><text:span text:style-name="T18_6"><text:s/></text:span><text:span text:style-name="T18_7">you</text:span><text:span text:style-name="T18_8"><text:s/></text:span><text:span text:style-name="T18_9">are</text:span><text:span text:style-name="T18_10"><text:s/></text:span><text:span text:style-name="T18_11">faced</text:span><text:span text:style-name="T18_12"><text:s/></text:span><text:span text:style-name="T18_13">with</text:span><text:span text:style-name="T18_14"><text:s/></text:span><text:span text:style-name="T18_15">in</text:span><text:span text:style-name="T18_16"><text:s/></text:span><text:span text:style-name="T18_17">these</text:span><text:span text:style-name="T18_18"><text:s/></text:span><text:span text:style-name="T18_19">months</text:span><text:span text:style-name="T18_20"><text:s/></text:span><text:span text:style-name="T18_21">are</text:span><text:span text:style-name="T18_22"><text:s/></text:span><text:span text:style-name="T18_23">not</text:span><text:span text:style-name="T18_24"><text:s/></text:span><text:span text:style-name="T18_25">about</text:span><text:span text:style-name="T18_26"><text:s/></text:span><text:span text:style-name="T18_27">theoretical</text:span><text:span text:style-name="T18_28"><text:s/></text:span><text:span text:style-name="T18_29">business</text:span><text:span text:style-name="T18_30"><text:s/></text:span><text:span text:style-name="T18_31">models</text:span><text:span text:style-name="T18_32">.<text:s/></text:span><text:span text:style-name="T18_33">You</text:span><text:span text:style-name="T18_34"><text:s/></text:span><text:span text:style-name="T18_35">are</text:span><text:span text:style-name="T18_36"><text:s/></text:span><text:span text:style-name="T18_37">setting</text:span><text:span text:style-name="T18_38"><text:s/></text:span><text:span text:style-name="T18_39">the</text:span><text:span text:style-name="T18_40"><text:s/></text:span><text:span text:style-name="T18_41">limits</text:span><text:span text:style-name="T18_42"><text:s/></text:span><text:span text:style-name="T18_43">and</text:span><text:span text:style-name="T18_44"><text:s/></text:span><text:span text:style-name="T18_45">safeguards</text:span><text:span text:style-name="T18_46"><text:s/></text:span><text:span text:style-name="T18_47">for</text:span><text:span text:style-name="T18_48"><text:s/></text:span><text:span text:style-name="T18_49">the</text:span><text:span text:style-name="T18_50"><text:s/></text:span><text:span text:style-name="T18_51">future</text:span><text:span text:style-name="T18_52"><text:s/></text:span><text:span text:style-name="T18_53">of</text:span><text:span text:style-name="T18_54"><text:s/></text:span><text:span text:style-name="T18_55">the</text:span><text:span text:style-name="T18_56"><text:s/></text:span><text:span text:style-name="T18_57">Internet</text:span><text:span text:style-name="T18_58"><text:s/></text:span><text:span text:style-name="T18_59">in</text:span><text:span text:style-name="T18_60"><text:s/></text:span><text:span text:style-name="T18_61">Europe</text:span><text:span text:style-name="T18_62"><text:s/></text:span><text:span text:style-name="T18_63">and</text:span><text:span text:style-name="T18_64"><text:s/></text:span><text:span text:style-name="T18_65">ensuring</text:span><text:span text:style-name="T18_66"><text:s/></text:span><text:span text:style-name="T18_67">that</text:span><text:span text:style-name="T18_68"><text:s/></text:span><text:span text:style-name="T18_69">Europe</text:span><text:span text:style-name="T18_70"><text:s/></text:span><text:span text:style-name="T18_71">will</text:span><text:span text:style-name="T18_72"><text:s/></text:span><text:span text:style-name="T18_73">not</text:span><text:span text:style-name="T18_74"><text:s/></text:span><text:span text:style-name="T18_75">be</text:span><text:span text:style-name="T18_76"><text:s/></text:span><text:span text:style-name="T18_77">globally</text:span><text:span text:style-name="T18_78"><text:s/></text:span><text:span text:style-name="T18_79">disadvantaged</text:span><text:span text:style-name="T18_80"><text:s/></text:span><text:span text:style-name="T18_81">by</text:span><text:span text:style-name="T18_82"><text:s/></text:span><text:span text:style-name="T18_83">anti</text:span><text:span text:style-name="T18_84">-</text:span><text:span text:style-name="T18_85">competitive</text:span><text:span text:style-name="T18_86"><text:s/></text:span><text:span text:style-name="T18_87">restrictive</text:span><text:span text:style-name="T18_88"><text:s/></text:span><text:span text:style-name="T18_89">practices</text:span><text:span text:style-name="T18_90">.</text:span></text:p>
      <text:p text:style-name="P19"><text:span text:style-name="T19_1"><text:s/></text:span></text:p>
      <text:p text:style-name="P20"><text:span text:style-name="T20_1">Signatories</text:span><text:span text:style-name="T20_2">:</text:span></text:p>
      <text:p text:style-name="P21"><text:span text:style-name="T21_1"><text:s/></text:span></text:p>
      <text:p text:style-name="P22"><text:span text:style-name="T22_1"><text:s/></text:span></text:p>
      <text:p text:style-name="P23"/>
      <text:p text:style-name="P24"/>
      <text:p text:style-name="P25"><text:span text:style-name="T25_1">[1]</text:span><text:span text:style-name="T25_2"><text:s text:c="12"/><text:tab/></text:span><text:span text:style-name="T25_3"><text:a xlink:type="simple" xlink:href="http://eur-lex.europa.eu/legal-content/EN/TXT/?uri=CELEX:32015R2120"><text:span text:style-name="T25_4"><text:s/></text:span></text:a></text:span><text:span text:style-name="T25_5"><text:a xlink:type="simple" xlink:href="http://eur-lex.europa.eu/legal-content/EN/TXT/?uri=CELEX:32015R2120"><text:span text:style-name="T25_6">http</text:span></text:a></text:span><text:span text:style-name="T25_7"><text:a xlink:type="simple" xlink:href="http://eur-lex.europa.eu/legal-content/EN/TXT/?uri=CELEX:32015R2120"><text:span text:style-name="T25_8">://</text:span></text:a></text:span><text:span text:style-name="T25_9"><text:a xlink:type="simple" xlink:href="http://eur-lex.europa.eu/legal-content/EN/TXT/?uri=CELEX:32015R2120"><text:span text:style-name="T25_10">eur</text:span></text:a></text:span><text:span text:style-name="T25_11"><text:a xlink:type="simple" xlink:href="http://eur-lex.europa.eu/legal-content/EN/TXT/?uri=CELEX:32015R2120"><text:span text:style-name="T25_12">-</text:span></text:a></text:span><text:span text:style-name="T25_13"><text:a xlink:type="simple" xlink:href="http://eur-lex.europa.eu/legal-content/EN/TXT/?uri=CELEX:32015R2120"><text:span text:style-name="T25_14">lex</text:span></text:a></text:span><text:span text:style-name="T25_15"><text:a xlink:type="simple" xlink:href="http://eur-lex.europa.eu/legal-content/EN/TXT/?uri=CELEX:32015R2120"><text:span text:style-name="T25_16">.</text:span></text:a></text:span><text:span text:style-name="T25_17"><text:a xlink:type="simple" xlink:href="http://eur-lex.europa.eu/legal-content/EN/TXT/?uri=CELEX:32015R2120"><text:span text:style-name="T25_18">europa</text:span></text:a></text:span><text:span text:style-name="T25_19"><text:a xlink:type="simple" xlink:href="http://eur-lex.europa.eu/legal-content/EN/TXT/?uri=CELEX:32015R2120"><text:span text:style-name="T25_20">.</text:span></text:a></text:span><text:span text:style-name="T25_21"><text:a xlink:type="simple" xlink:href="http://eur-lex.europa.eu/legal-content/EN/TXT/?uri=CELEX:32015R2120"><text:span text:style-name="T25_22">eu</text:span></text:a></text:span><text:span text:style-name="T25_23"><text:a xlink:type="simple" xlink:href="http://eur-lex.europa.eu/legal-content/EN/TXT/?uri=CELEX:32015R2120"><text:span text:style-name="T25_24">/</text:span></text:a></text:span><text:span text:style-name="T25_25"><text:a xlink:type="simple" xlink:href="http://eur-lex.europa.eu/legal-content/EN/TXT/?uri=CELEX:32015R2120"><text:span text:style-name="T25_26">legal</text:span></text:a></text:span><text:span text:style-name="T25_27"><text:a xlink:type="simple" xlink:href="http://eur-lex.europa.eu/legal-content/EN/TXT/?uri=CELEX:32015R2120"><text:span text:style-name="T25_28">-</text:span></text:a></text:span><text:span text:style-name="T25_29"><text:a xlink:type="simple" xlink:href="http://eur-lex.europa.eu/legal-content/EN/TXT/?uri=CELEX:32015R2120"><text:span text:style-name="T25_30">content</text:span></text:a></text:span><text:span text:style-name="T25_31"><text:a xlink:type="simple" xlink:href="http://eur-lex.europa.eu/legal-content/EN/TXT/?uri=CELEX:32015R2120"><text:span text:style-name="T25_32">/</text:span></text:a></text:span><text:span text:style-name="T25_33"><text:a xlink:type="simple" xlink:href="http://eur-lex.europa.eu/legal-content/EN/TXT/?uri=CELEX:32015R2120"><text:span text:style-name="T25_34">EN</text:span></text:a></text:span><text:span text:style-name="T25_35"><text:a xlink:type="simple" xlink:href="http://eur-lex.europa.eu/legal-content/EN/TXT/?uri=CELEX:32015R2120"><text:span text:style-name="T25_36">/</text:span></text:a></text:span><text:span text:style-name="T25_37"><text:a xlink:type="simple" xlink:href="http://eur-lex.europa.eu/legal-content/EN/TXT/?uri=CELEX:32015R2120"><text:span text:style-name="T25_38">TXT</text:span></text:a></text:span><text:span text:style-name="T25_39"><text:a xlink:type="simple" xlink:href="http://eur-lex.europa.eu/legal-content/EN/TXT/?uri=CELEX:32015R2120"><text:span text:style-name="T25_40">/?</text:span></text:a></text:span><text:span text:style-name="T25_41"><text:a xlink:type="simple" xlink:href="http://eur-lex.europa.eu/legal-content/EN/TXT/?uri=CELEX:32015R2120"><text:span text:style-name="T25_42">uri</text:span></text:a></text:span><text:span text:style-name="T25_43"><text:a xlink:type="simple" xlink:href="http://eur-lex.europa.eu/legal-content/EN/TXT/?uri=CELEX:32015R2120"><text:span text:style-name="T25_44">=</text:span></text:a></text:span><text:span text:style-name="T25_45"><text:a xlink:type="simple" xlink:href="http://eur-lex.europa.eu/legal-content/EN/TXT/?uri=CELEX:32015R2120"><text:span text:style-name="T25_46">CELEX</text:span></text:a></text:span><text:span text:style-name="T25_47"><text:a xlink:type="simple" xlink:href="http://eur-lex.europa.eu/legal-content/EN/TXT/?uri=CELEX:32015R2120"><text:span text:style-name="T25_48">:32015</text:span></text:a></text:span><text:span text:style-name="T25_49"><text:a xlink:type="simple" xlink:href="http://eur-lex.europa.eu/legal-content/EN/TXT/?uri=CELEX:32015R2120"><text:span text:style-name="T25_50">R</text:span></text:a></text:span><text:span text:style-name="T25_51"><text:a xlink:type="simple" xlink:href="http://eur-lex.europa.eu/legal-content/EN/TXT/?uri=CELEX:32015R2120"><text:span text:style-name="T25_52">2120</text:span></text:a>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