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Was sind Hochschulgruppen?<text:line-break/>Eine Hochschulgruppe ist, wie der Name schon sagt, eine Gruppe von Mitgliedern der Hochschule (meist Studierende), dies ich zu einem bestimmten Thema zusammengefunden haben.<text:line-break/>Die Themenvielfalt macht es unmöglich, eine mehr als nur grobe Gruppierung vorzunehmen. Die nachfolgende Vorstellung erfolgt deshalb alphabetisch.<text:line-break/>Leider haben nicht alle Hochschulgruppen das Angebot des AStA genutzt, sich im Kalender vorzustellen. Die nachfolgenden Vorstellungen entsprechen deshalb nicht allen an der TU Darmstadt vertretenen Hochschulgruppen.<text:line-break/>Wie auch schon bei den politischen Hochschulgruppen werden die Texte von den Hochschulgruppen selbst verfasst.<text:line-break/>Die vollständige Liste aller an der TU Darmstadt eingetragenen Hochschulgruppen findet ihr im Internet unter:<text:line-break/><text:a xlink:type="simple" xlink:href="http://www.tu-darmstadt.de/studieren/campusleben/engagement_student/hochschulgruppen.de.jsp">www.tu-darmstadt.de/studieren/campusleben/engagement_student/hochschulgruppen.de.jsp</text:a><text:line-break/><text:line-break/>AEGEE-Darmstadt e.V.<text:line-break/>Seit 2007 besteht die Hochschulgruppe AEGEE-Darmstadt e.V. als Antenne im europaweiten Netzwerk von AEGEE. AEGEE steht für „Association des Etats Généraux des Etudiants de l’Europe“, europäisches Studentenforum, und gilt als größte interdisziplinäre Studentenorganisation Europas. Wir sind eine Gruppe von Studierenden, die Freude am Kontakt mit den Gaststudenten haben, welche im Rahmen von Austauschprogrammen aus der ganzen Welt nach Darmstadt<text:line-break/>kommen. Wir versuchen, den Aufenthalt durch gesellige und integrative Aktivitäten zu einer bleibenden positiven Erinnerung für diese Studenten zu gestalten. Viele unserer Mitglieder haben selbst im Ausland ein oder zwei Semester studiert und wissen somit, wie wichtig eine solche helfende Hand ist. Über das Jahr verteilt finden mehrere Exkursionen und Feiern statt. Durch die Zugehörigkeit zum Europäischen Studierendenforum AEGEE bieten sich unseren Mitgliedern noch weitere Möglichkeiten, den europäischen<text:line-break/><text:line-break/>Gedanken zu erleben und zu leben. Eine Vielzahl von<text:line-break/>Veranstaltungen zu europäischen Themen, interner Weiterbildung oder einfach nur Spaß mit Studentinnen und Studenten aus unterschiedlichen Nationen sind jedes Wochenende und quer durch<text:line-break/>Europa geboten. Ein wichtiger Bestandteil sind unsere „Summer Universities“, zweiwöchige Sprach- oder Kulturkurse, die von Juni bis September in ganz Europa stattfinden und von jeweils einer oder mehreren lokalen AEGEE-Gruppen organisiert werden (von Studenten für Studenten).<text:line-break/>Wer Spaß und Freude an Internationalität hat und junge Menschen aus ganz Europa kennen lernen möchte, ist bei uns genau richtig. Wir treffen uns in der Regel alle zwei Wochen zu unserem<text:line-break/>Stammtisch, in wechselnden Lokalitäten.<text:line-break/><text:line-break/>Kommt vorbei!<text:line-break/>Weitere Informationen gibt es auf unserer Homepage: <text:a xlink:type="simple" xlink:href="http://www.aegee-darmstadt.eu/">http://www.aegee-darmstadt.eu</text:a><text:line-break/><text:line-break/>AFTHD<text:line-break/>Arbeitsgemeinschaft für Amateurfunk der TH Darmstadt<text:line-break/><text:line-break/>Wer sind wir?<text:line-break/><text:soft-page-break/>Wir sind eine Gruppe von Studierenden, Doktoranden und Ehemaligen der TU Darmstadt, die sich in ihrer Freizeit mit dem schönen Hobby Amateurfunk beschäftigen. Gegründet wurde die Gruppe in den sechziger Jahren, seither hat sich unser Name nicht geändert.<text:line-break/><text:line-break/>Was ist Amateurfunk ?<text:line-break/>Amateurfunk ist ein technisches Hobby rund um Elektronik, Computer, Nachrichtentechnik, Mechanik und natürlich Hochfrequenztechnik.<text:line-break/>Der vom Gesetzgeber dem Amateurfunk zur Verfügung gestellte Frequenzraum reicht vom kHz-Bereich bis in den THz-Bereich mit zulässigen Leistungen bis zu 750W. Beides<text:line-break/><text:line-break/>zusammen bietet dem lizenzierten Funkamateur Möglich<text:line-break/>keiten für Experimente, von denen die Industrie nur träumen kann. So dürfen Funkamateure all ihre Geräte selbst bauen und betreiben und sind nicht verpflichtet, diese vor dem Einsatz technisch überprüfen zu lassen. Wir betreiben sogar eigene, selbst entwickelte und gebaute Satelliten.<text:line-break/><text:line-break/>Was bieten wir Euch?<text:line-break/>Praktischen Einstieg und Erfahrungen rund um die Nachrichten- und Hochfrequenztechnik. Hier ist nichts graue Theorie, wir bieten die Möglichkeit, wirklich zu verstehen, wie, was, warum funktioniert (oder halt eben auch nicht funktioniert).<text:line-break/>Gefunkt wird aber keinesfalls immer nur im stillen Kämmerlein. Es gibt echte Funk-Wettkämpfe, Fielddays („Funken auf dem freien Feld“), Outdoor-Aktivitäten wie das Funken von Bergen (SOTA), Burgen oder Leuchttürmen und jede Menge Treffen und Messen, wie die von uns organisierte Internationale Packet-Radio Tagung (IPRT), die jedes Jahr in Darmstadt stattfindet.<text:line-break/><text:line-break/>Zudem betreiben wir auf der Lichtwiese und in der Innenstadt Digipeater mit diversen Richtfunkstrecken. Natürlich helfen wir euch nicht nur bei Projekten jeglicher Art, sondern unterstützen Euch auch bei dem Erlangen der Amateurfunklizenz. Dazu steht Euch auch unser Ausbildungsrufzeichen zur Verfügung.<text:line-break/>Euch erwartet eine Gemeinschaft von Technikbegeisterten, die auch offen sind für neue Impulse und Anregungen für Projekte. Ihr könnt uns auch unterstützen bei der Wartung der Clubstation und der Digipeater.<text:line-break/><text:line-break/>Wie könnt Ihr uns erreichen?<text:line-break/>im Internet: <text:a xlink:type="simple" xlink:href="http://www.afthd.tu-darmstadt.de/">www.afthd.tu-darmstadt.de</text:a><text:line-break/>per Mail: afthd@afthd.tu-darmstadt.de<text:line-break/>jeden Dienstag ab 20 Uhr bei unserem wöchentlichen Stammtisch (je nach Wetter, siehe Webseite) </text:p>
      <text:p text:style-name="Text_20_body">AudioMax – Dein Campus, Dein Radio<text:line-break/>AudioMax ist das Campusmagazin der Darmstädter Hochschulen. In der wöchentlichen Radiosendung dreht sich bei uns alles rund ums Studieren und die studentische Freizeit. Dafür produzieren wir (Live-) Interviews, Beiträge, Kinokritiken, Buchtipps, Glossen, usw.<text:line-break/><text:line-break/>Als TU Hochschulgruppe und Redaktion bei Radio Darmstadt sind wir offen für Studierende aller Fachbereiche und Hochschulen. Bei uns kann man alles rund um den Radiobetrieb ausprobieren.<text:line-break/><text:soft-page-break/>Du kannst bei uns selbst:<text:line-break/>• moderieren<text:line-break/>• Interviews führen<text:line-break/>• recherchieren<text:line-break/>• Beiträge erstellen<text:line-break/>• die Sendetechnik fahren<text:line-break/><text:line-break/>Die Live Sendung gibt es jeden Dienstag von 19 Uhr bis 20 Uhr auf 103,4 MHz oder per Livestream über <text:a xlink:type="simple" xlink:href="http://www.radiodarmstadt.de/">www.radiodarmstadt.de</text:a>. Solltest Du die Live-Sendung verpassen, dann gibt es alles noch mal zum nachhören in unserem Podcast auf: <text:a xlink:type="simple" xlink:href="http://www.audiomax-campusradio.de/">www.audiomax-campusradio.de</text:a><text:line-break/>Falls Du jetzt Lust bekommen hast bei uns mitzumachen, dann schau doch einfach an einem Dienstag bei unserer Redaktionssitzung vorbei. Die findet um 20:30 Uhr in der Rundeturmstr. 12 Raum 0.6 statt.<text:line-break/>Oder komm gegen 19 Uhr an einem Dienstag direkt ins Sendehaus von Radio Darmstadt und schau uns über die Schulter.<text:line-break/><text:line-break/>AudioMax TU Darmstadt<text:line-break/>Tel./Fax: 06151/ 16 66 84<text:line-break/>E-Mail: info@audiomax-campusradio.de<text:line-break/>Web: <text:a xlink:type="simple" xlink:href="http://www.audiomax-campusradio.de/">www.audiomax-campusradio.de</text:a><text:line-break/>oder<text:line-break/><text:a xlink:type="simple" xlink:href="http://www.radiodarmstadt.de/">www.radiodarmstadt.de</text:a><text:line-break/><text:line-break/>Filmkreis … The Dark Side Of The Audimax<text:line-break/>Der Filmkreis ist eine Gruppe von Studentinnen und Studenten verschiedenster Fachbereiche, die zusammen Spaß an dem Medium Film haben. Wir machen dabei so ziemlich alles, was Film und Kino beinhalten.<text:line-break/>Der auffälligste Teil dabei ist sicherlich das Dienstags und Donnerstags im Audimax, und Mittwochs in den Rex Kinos stattfindende Kinoprogramm. Es werden außergewöhnliche Filme in Kinoqualität (keine billige Beamerprojektion!) gezeigt: Von Mainstream bis Indiefilm ist alles dabei - Es muss nur gut sein! Und das Ganze zu fairen Preisen von 2,50 Euro (Di. und Do., 20.00Uhr, zzgl. 2 Euro Jahresmitgliedschaft) bis hin zu 4,50 Euro (Mi. ohne Filmkreis Ausweis). Rein darf jeder über 18 Jahre, egal ob Studi oder nicht.<text:line-break/><text:line-break/>Schaut doch einfach bei einem unserer Filme vorbei. Oder, wenn ihr wie wir auch verrückt nach Film und Kino seid: Macht mit uns zusammen Kino, geht gemeinsam mit auf Filmfestivals und entdeckt zusammen mit uns neue Filme fürs Programm.<text:line-break/>Wer Interesse hat spricht uns am einfachsten einmal bei einem unserer Filme im Audimax an oder schreibt eine E-Mail an info@filmkreis.de .<text:line-break/><text:line-break/>Das komplette Wintersemesterprogramm findet ihr auf <text:a xlink:type="simple" xlink:href="http://www.filmkreis.de/">www.filmkreis.de</text:a> .<text:line-break/><text:line-break/><text:line-break/>IAESTE Darmstadt e.V.<text:line-break/><text:soft-page-break/>IAESTE (International Association for the Exchange of Students for Technical Experience) vermittelt bezahlte Auslandspraktika für Studierende der Ingenieur- und Naturwissenschaften in über 80 Länder.<text:line-break/><text:line-break/>Das Bewerbungsverfahren ist kostenlos und findet einmal jährlich im November statt. Wenn Ihr mehr über uns wissen wollt, schaut doch einfach mal im Büro oder auf unserer Homepage vorbei, IAESTE bringt Euch nicht nur ins Ausland, sondern auch das Ausland nach Darmstadt.<text:line-break/><text:line-break/>Was die Uni oft nicht vermittelt, aber Arbeitgeber gerne sehen:<text:line-break/>Organisatorische Erfahrung und Engagement und natürlich auch viel Spaß! Genau das bietet IAESTE.<text:line-break/><text:line-break/>Kontakt:<text:line-break/>Hochschulgruppenhaus<text:line-break/>Büro: S2|03/5<text:line-break/>Tel.: 06151-629 3778<text:line-break/>info@iaeste-darmstadt.de<text:line-break/><text:a xlink:type="simple" xlink:href="http://www.iaeste-darmstadt.de/">www.iaeste-darmstadt.de</text:a><text:line-break/><text:line-break/>Kamerunischer Studentenverein (ACSD. e.V)<text:line-break/>Unser apolitischer gemeinnütziger und sozialorientierter Verein ( „Association of Cameroonian Students in Darmstadt“) wurde in 1985 gegründet, einerseits um die Zusammenarbeit zwischen Kamerunern und Studierenden anderer Nationalitäten zu fördern und andererseits um die kamerunische bzw. afrikanische Kultur durch Sportevents, Festivals, Debatte, Veranstaltungen zu pflegen und zu bewahren.<text:line-break/><text:line-break/>Als Mietglied des ACSD e.V. zählen nicht nur Kameruner sondern auch Leute anderer Herkunft, die Interesse an die afrikanische Kultur sowie an die Integration kamerunischer<text:line-break/>Studierende in Deutschland haben. Der Verein besteht aus<text:line-break/><text:line-break/>Kommissionen, die sich mit bestimmten Themen beschäftigen. Dabei sind Arbeitssprachen Deutsch, Englisch und Französisch. Für mehrere Informationen über unser Verein, bitte <text:a xlink:type="simple" xlink:href="http://www.camdar.net/">www.camdar.net</text:a> anklicken oder eine Email an bureau@camdar.net schicken oder auch einen Brief an<text:line-break/><text:line-break/>ACSD.eV, Postfach 11 1011, 64225 Darmstadt versenden.<text:line-break/><text:line-break/>Kammerorchester an der TU Darmstadt e.V.<text:line-break/>Wichtigstes „Markenzeichen“ des 1981 von Studenten gegründeten Kammerorchesters an der TU Darmstadt sind seine abwechslungsreichen Konzerte, die einen weiten Bogen über verschiedene Musikepochen hinweg schlagen. Neben dem bekannteren Repertoire aus Barock, Klassik und Romantik spielen wir in fast jedem unserer zwei bis drei Programme im Jahr auch Werke des 20. Jahrhunderts. Oft arbeiten die etwa 25 Musikerinnen und Musiker – Streicher, je nach Programm auch um ein Bläserensemble erweitert – mit hervorragenden Solisten zusammen, meist jungen <text:soft-page-break/>professionellen Musikern im Studium oder mit bereits abgeschlossener Ausbildung. Geleitet wird das Ensemble seit 2006 von Andreas Hotz.<text:line-break/><text:line-break/>Du spielst Dein Streichinstrument gut und möchtest mitspielen? Oder interessierst Dich für unsere nächsten Konzerte? Alle Informationen dazu findest Du auf unserer Webseite<text:line-break/><text:line-break/><text:a xlink:type="simple" xlink:href="http://www.kammerorchester-tud.de/">www.kammerorchester-tud.de</text:a><text:line-break/><text:line-break/>Kammerorchester an der TU Darmstadt e.V.<text:line-break/>c/o Stephan Kahlhöfer<text:line-break/>Heinrich-Delp-Str. 68<text:line-break/>64297 Darmstadt<text:line-break/><text:line-break/><text:line-break/><text:line-break/>Sailing Team Darmstadt<text:line-break/>Technik lernt segeln. Das ist der Wahlspruch des Sailing Team Darmstadt. Wir haben es uns zur Aufgabe gemacht, das zu schaffen, was noch keiner zuvor geschafft hat. Wir entwickeln und bauen ein Segelboot, das unbemannt und autonom um die Welt fahren wird. Dabei liegen die technischen Schwerpunkte auf der Programmierung, der Konstruktion und der Elektronik. Außerdem gibt es viele nichttechnische Aufgaben wie z.B. Sponsorenbetreuung und Projektmanagement.<text:line-break/><text:line-break/>Unterstützung erhalten wir von mehreren Professoren, deren Fachgebiete uns mit Rat und Tat zur Seite stehen. Dadurch besteht auch die Möglichkeit Bachelor- und Masterarbeiten über Fragestellungen, die sich beim Sailing Team ergeben, zu schreiben.<text:line-break/><text:line-break/>Seit kurzem gibt es Wettbewerbe in der jungen Disziplin des autonomen Segelns, an denen wir teilnehmen werden.<text:line-break/><text:line-break/>Wir bieten Euch die Gelegenheit Euer Wissen in die Praxis umzusetzen und zu vertiefen. Bei den Projekttagen, mehreren wöchentlichen Teamtreffen und Workshops arbeiten wir an den konkreten Aufgaben.<text:line-break/>Bisher beteiligen sich an dem Projekt Studenten aus den technischen, naturwissenschaftlichen und wirtschaftlichen Bereichen.<text:line-break/>Wenn du Interesse an einer neuen Herausforderung hast und deine Ideen und Fähigkeiten einbringen möchtest, melde dich unter info@st-darmstadt.de<text:line-break/><text:line-break/><text:line-break/>Mehr über das Projekt:<text:line-break/><text:a xlink:type="simple" xlink:href="http://www.st-darmstadt.de/">www.st-darmstadt.de</text:a><text:line-break/><text:line-break/><text:line-break/><text:line-break/><text:line-break/><text:soft-page-break/>Studieren Ohne Grenzen (SOG) Darmstadt<text:line-break/>Studieren Ohne Grenzen ist ein entwicklungspolitisch engagierter Verein. Gegründet in Frankreich und seit 2006 in Deutschland aktiv, haben sich seit 2008 auch Studentinnen und Studenten an der TU Darmstadt zu einer Hochschulgruppe zusammengeschlossen, um junge Menschen aus Kriegs- und Krisenregionen durch ein Studium zu qualifizieren, selbstständig zum Wiederaufbau ihrer Heimat beizutragen.<text:line-break/><text:line-break/>Von Paris nach Darmstadt<text:line-break/><text:line-break/>Seit 2003 wurde in Paris durch die Organisation Etudes Sans Frontières einer Gruppe von insgesamt über 20 Tschetschenen das Studium an einer Universität ermöglicht.<text:line-break/>Daraufhin wurden 2006 auch in Konstanz und Tübingen Hochschulgruppen nach dem französischen Vorbild gegründet. Im Rahmen des Tschetschenien-Projektes konnte im April 2008 erstmalig ein tschetschenischer Stipendiat in Konstanz ein Studium aufnehmen. Mittlerweile werden drei junge Hoffnungsträger an baden-württembergischen Universitäten gefördert.<text:line-break/>Direkt vor Ort engagiert sich Studieren Ohne Grenzen hingegen in der Demokratischen Republik Kongo. Seit September 2007 erhielten zunächst zehn, inzwischen 22 Studenten ein Stipendium für den Besuch der Universität Kindu im Osten des Landes.<text:line-break/>Nach dem Erfolg der ersten beiden Projekte, sind aktuell zwei neue Stipendienprogramme im kongolesischen Mweso und in Afghanistan im Aufbau. Darüber hinaus plant auch die Darmstädter Lokalgruppe ein eigenes Bücherprojekt in Tschetschenien.<text:line-break/><text:line-break/>Wir zählen auf deine Unterstützung<text:line-break/><text:line-break/>Um auch weiterhin jungen Menschen aus Krisengebieten zu helfen und um unsere Aktivitäten hier in Darmstadt<text:line-break/><text:line-break/>weiter auszubauen, benötigen wir deine Unterstützung! Hast du Lust beim Aufbau einer jungen Organisation mitzuwirken, Verantwortung für kleine oder große Projekte zu übernehmen, mit Kommilitonen aus fernen Ländern in Kontakt zu treten oder deinen Horizont zu erweitern? Dann mach mit.<text:line-break/><text:line-break/>Möchtest du mehr über uns erfahren? Dann tritt ganz unverbindlich mit uns in Kontakt. Auf <text:a xlink:type="simple" xlink:href="http://darmstadt.studieren-ohne-grenzen.org/">http://darmstadt.studieren-ohne-grenzen.org</text:a> findest du weitere Informationen sowie alle Infoabende zum Semesterstart. Oder schreib uns eine E-Mail darmstadt@studieren-ohne-grenzen.org. Wir freuen uns.<text:line-break/><text:line-break/>DGB-Hochschulgruppe<text:line-break/>Im Sommer 2011 hat sich eine DGB-Hochschulgruppe aus Studierenden der TU und der Hochschule Darmstadt gegründet. Die Gruppe bietet ein Forum für gewerkschaftliche Themen an der Hochschule und setzt sich für bessere Arbeitsbedingungen, Umverteilung und mehr soziale Sicherheit ein. Dazu gehört auch die inhaltliche Auseinandersetzung mit den bestehenden Bedingungen vor Ort. Sie versteht sich als überparteilicher Zusammenschluss von Studierenden und Hochschulmitarbeiter/innen, die unabhängig von Studierendenvertretungen und anderen <text:soft-page-break/>Hochschulgruppen arbeitet.<text:line-break/><text:line-break/>Wenn Du Lust hast aktiv zu werden, melde Dich bei:<text:line-break/>Sascha Schmidt, Jugendbildungsreferent DGB-Jugend Südhessen sascha.schmidt@dgb.de, Rheinstr. 50, 64283 Darmstadt<text:line-break/><text:line-break/><text:line-break/><text:line-break/><text:line-break/><text:line-break/><text:line-break/>Weitere Hochschulgruppen und ihre Internetadressen<text:line-break/>Akademische Fliegergruppe Darmstadt e.V.<text:line-break/><text:a xlink:type="simple" xlink:href="http://www.akaflieg.tu-darmstadt.de/">http://www.akaflieg.tu-darmstadt.de/</text:a><text:line-break/>Akademische Kraftfahrgruppe Darmstadt e.V.<text:line-break/><text:a xlink:type="simple" xlink:href="http://www.akakraft-darmstadt.de/">http://www.akakraft-darmstadt.de/</text:a><text:line-break/>Akademischer Arbeitskreis Bahn<text:line-break/><text:a xlink:type="simple" xlink:href="http://homepages.tu-darmstadt.de/%7Eakabahn/">http://homepages.tu-darmstadt.de/~akabahn/</text:a><text:line-break/>Akademischer Papieringenieur Verein Darmstadt<text:line-break/><text:a xlink:type="simple" xlink:href="http://www.apv-darmstadt.de/">http://www.apv-darmstadt.de/</text:a><text:line-break/>Ägyptischer Verein Darmstadt (AvD)<text:line-break/><text:a xlink:type="simple" xlink:href="http://www.aev-darmstadt.de/">http://www.aev-darmstadt.de/</text:a><text:line-break/>Audio Engineering Society<text:line-break/><text:a xlink:type="simple" xlink:href="http://www1.tu-darmstadt.de/aes/">http://www1.tu-darmstadt.de/aes/</text:a><text:line-break/>BIA - Bildung und Integration für Afghanen<text:line-break/><text:a xlink:type="simple" xlink:href="http://afghanistan.yooco.de/">http://afghanistan.yooco.de/</text:a><text:line-break/>Big Band der TU Darmstadt<text:line-break/><text:a xlink:type="simple" xlink:href="http://www.bigband.tu-darmstadt.de/">http://www.bigband.tu-darmstadt.de/</text:a><text:line-break/>Börsen-Team der TU Darmstadt e.V.<text:line-break/><text:a xlink:type="simple" xlink:href="http://www.boersen-team.tu-darmstadt.de/index.de.jsp">http://www.boersen-team.tu-darmstadt.de/index.de.jsp</text:a><text:line-break/>Chaostreff Darmstadt<text:line-break/><text:a xlink:type="simple" xlink:href="http://chaos-darmstadt.de/cda">http://chaos-darmstadt.de/cda</text:a><text:line-break/>Chor der TU Darmstadt<text:line-break/><text:a xlink:type="simple" xlink:href="http://www.chor.tu-darmstadt.de/">http://www.chor.tu-darmstadt.de/</text:a><text:line-break/>Club Latinoamericano Darmstadt<text:line-break/><text:a xlink:type="simple" xlink:href="http://www.club-latinoamericano.de/">http://www.club-latinoamericano.de/</text:a><text:line-break/>Darmstadt Dragons, Baseball und Softball an der TU und FH <text:a xlink:type="simple" xlink:href="http://www.darmstadt-dragons.de/">http://www.darmstadt-dragons.de/</text:a><text:line-break/>Darmstädter Studentenreitgruppe<text:line-break/><text:a xlink:type="simple" xlink:href="http://www.studentenreiter-darmstadt.de/">http://www.studentenreiter-darmstadt.de/</text:a><text:line-break/>Debattierclub WortSport Darmstadt<text:line-break/><text:a xlink:type="simple" xlink:href="http://www.wortsport.tu-darmstadt.de/">http://www.wortsport.tu-darmstadt.de/</text:a><text:line-break/>Evangelische Studierenden-/Hochschulgemeinde<text:line-break/><text:a xlink:type="simple" xlink:href="http://www.esg-darmstadt.de/">http://www.esg-darmstadt.de/</text:a><text:line-break/>Hochschulfechten beim Darmstädter Fechtclub 1890 e.V.<text:line-break/><text:soft-page-break/><text:a xlink:type="simple" xlink:href="http://www.dfc1890.de/uni.html">http://www.dfc1890.de/uni.html</text:a><text:line-break/>Griechischer Studentenverein Darmstadt<text:line-break/><text:a xlink:type="simple" xlink:href="http://www.gsv.tu-darmstadt.de/">http://www.gsv.tu-darmstadt.de/</text:a><text:line-break/><text:line-break/>IAESTE<text:line-break/><text:a xlink:type="simple" xlink:href="http://www.iaeste-darmstadt.de/">http://www.iaeste-darmstadt.de/</text:a><text:line-break/>Ingenieure ohne Grenzen<text:line-break/><text:a xlink:type="simple" xlink:href="http://www.ewb-germany.de/index.php/regionalgruppen/darmstadt">http://www.ewb-germany.de/index.php/regionalgruppen/darmstadt</text:a><text:line-break/>International Generations Meeting<text:line-break/><text:a xlink:type="simple" xlink:href="http://www.igm-darmstadt.de/">http://www.igm-darmstadt.de/</text:a><text:line-break/>Islamischer Studentenverein an der TU Darmstadt<text:line-break/><text:a xlink:type="simple" xlink:href="https://sites.google.com/a/islamischerstudentenverein.de/homepage/">https://sites.google.com/a/islamischerstudentenverein.de/homepage/</text:a><text:line-break/>Junior Comtec Darmstadt e.V.<text:line-break/><text:a xlink:type="simple" xlink:href="http://www.junior-comtec.de/">http://www.junior-comtec.de/</text:a><text:line-break/>Kanupolo<text:line-break/><text:a xlink:type="simple" xlink:href="http://www1.tu-darmstadt.de/hg/kanu/welcome.html">http://www1.tu-darmstadt.de/hg/kanu/welcome.html</text:a><text:line-break/>Katholische Hochschulgemeinde<text:line-break/><text:a xlink:type="simple" xlink:href="http://www.khg-darmstadt.de/">http://www.khg-darmstadt.de/</text:a><text:line-break/>Konaktiva<text:line-break/><text:a xlink:type="simple" xlink:href="http://www.konaktiva.tu-darmstadt.de/">http://www.konaktiva.tu-darmstadt.de/</text:a><text:line-break/>Musische Gruppe Auerbach (mga)<text:line-break/><text:a xlink:type="simple" xlink:href="http://www.mgauerbach.de/">http://www.mgauerbach.de/</text:a><text:line-break/>Racing Team (DART Racing e.V.)<text:line-break/><text:a xlink:type="simple" xlink:href="http://www.dart-racing.de/">http://www.dart-racing.de/</text:a><text:line-break/>Schauspielstudio der TU Darmstadt<text:line-break/><text:a xlink:type="simple" xlink:href="http://www.tud-schauspielstudio.de/index.php/Neues">http://www.tud-schauspielstudio.de/index.php/Neues</text:a><text:line-break/>Silat Hochschulgruppe Darmstadt<text:line-break/><text:a xlink:type="simple" xlink:href="http://www.silat-darmstadt.de/">http://www.silat-darmstadt.de/</text:a><text:line-break/>Ultimate Frisbee (Ars Ludendi)<text:line-break/><text:a xlink:type="simple" xlink:href="http://www.arsludendi.de/">http://www.arsludendi.de/</text:a><text:line-break/>VDI Hochschulgruppe<text:line-break/><text:a xlink:type="simple" xlink:href="http://www.vdi.de/655.0.html">http://www.vdi.de/655.0.html</text:a><text:line-break/>Verband deutscher Wirtschaftsingenieure – VWI<text:line-break/><text:a xlink:type="simple" xlink:href="http://www.vwi.tu-darmstadt.de/">http://www.vwi.tu-darmstadt.de/</text:a><text:line-break/>Vietnamesischer Studentenverein<text:line-break/><text:a xlink:type="simple" xlink:href="http://www.uvyd.com/">http://www.uvyd.com/</text:a><text:line-break/>WibiNet<text:line-break/><text:a xlink:type="simple" xlink:href="http://www.wibinet.tu-darmstadt.de/">http://www.wibinet.tu-darmstadt.d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2:32:02.533772000</meta:creation-date>
    <meta:generator>LibreOffice/4.2.5.2$MacOSX_X86_64 LibreOffice_project/61cb170a04bb1f12e77c884eab9192be736ec5f5</meta:generator>
    <meta:document-statistic meta:table-count="0" meta:image-count="0" meta:object-count="0" meta:page-count="8" meta:paragraph-count="2" meta:word-count="2127" meta:character-count="17036" meta:non-whitespace-character-count="14849"/>
  </office:meta>
</office:document-meta>
</file>